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3-1-3-3">
      <text:list-level-style-bullet text:bullet-char="-" text:level="1">
        <style:list-level-properties text:min-label-width="10mm"/>
      </text:list-level-style-bullet>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Subsidieregeling Cultuur 2024</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en artikel 2.1 f en artikel 3 van de Algemene Subsidieverordening gemeente Leiden 2021,</text:p>
            <text:p text:style-name="al"/>
            <text:p text:style-name="al">besluit de volgende regeling vast te stellen:</text:p>
            <text:p text:style-name="al"/>
            <text:p text:style-name="al">
            <text:span text:style-name="nadrukvet">Subsidieregeling Cultuur 2024</text:span>
          </text:p>
            <text:p text:style-name="al"/>
          </text:section>
        </text:section>
        <text:section text:name="regeling-tekst_id1-3-2-2" text:style-name="regeling-tekst">
          <text:section text:name="paragraaf_id1-3-2-2-1" text:style-name="paragraaf">
            <text:p text:style-name="paragraaf_kop"><text:span text:style-name="label">TITEL</text:span> <text:span text:style-name="nr">I-</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Raad: Raad van de gemeente Leiden; </text:p>
              </text:list-item>
              <text:list-item text:style-override="id1-3-2-2-2-3-2">
                <text:number>b.</text:number>
                <text:p text:style-name="al">College: het college van burgemeester en wethouders van de gemeente Leiden; </text:p>
              </text:list-item>
              <text:list-item text:style-override="id1-3-2-2-2-3-3">
                <text:number>c.</text:number>
                <text:p text:style-name="al">ASV: de Algemene Subsidieverordening gemeente Leiden;</text:p>
              </text:list-item>
              <text:list-item text:style-override="id1-3-2-2-2-3-4">
                <text:number>d.</text:number>
                <text:p text:style-name="al">Aanvrager: een organisatie of natuurlijk persoon die een schriftelijk verzoek voor subsidie indient;</text:p>
              </text:list-item>
              <text:list-item text:style-override="id1-3-2-2-2-3-5">
                <text:number>e.</text:number>
                <text:p text:style-name="al">Kunst: alle kunstdisciplines en combinaties ervan;</text:p>
              </text:list-item>
              <text:list-item text:style-override="id1-3-2-2-2-3-6">
                <text:number>f.</text:number>
                <text:p text:style-name="al">Project: een opzichzelfstaande activiteit op het gebied van kunst en cultuur met duidelijk begin- en eindpunt, die plaatsvindt in de gemeente Leiden;</text:p>
              </text:list-item>
              <text:list-item text:style-override="id1-3-2-2-2-3-7">
                <text:number>g.</text:number>
                <text:p text:style-name="al">Cultureel aanbod: activiteiten die plaatsvinden op het gebied van kunst;</text:p>
              </text:list-item>
              <text:list-item text:style-override="id1-3-2-2-2-3-8">
                <text:number>h.</text:number>
                <text:p text:style-name="al">Inclusiviteit: de mate waarin makers, producenten, werkenden en publiek van alle identiteiten zichtbaar of niet - zichzelf kunnen zijn en zich veilig en gerespecteerd voelen; </text:p>
              </text:list-item>
              <text:list-item text:style-override="id1-3-2-2-2-3-9">
                <text:number>i.</text:number>
                <text:p text:style-name="al">Integratie: de gezamenlijke deelname en de bijdrage van internationale inwoners, mensen met een migratieachtergrond en Leidenaren aan de Leidse samenleving;</text:p>
              </text:list-item>
              <text:list-item text:style-override="id1-3-2-2-2-3-10">
                <text:number>j.</text:number>
                <text:p text:style-name="al">Makers: professionele Leidse kunstenaars, culturele makers en collectieven die ingeschreven staan in de gemeente of informele collectieven met minimaal 50% van de leden met de thuisbasis in de gemeente Leiden;</text:p>
              </text:list-item>
              <text:list-item text:style-override="id1-3-2-2-2-3-11">
                <text:number>k.</text:number>
                <text:p text:style-name="al">Fair Practice Code: een gedragscode voor ondernemen en werken in kunst, cultuur en creatieve industrie op basis van vijf kernwaarden: solidariteit, diversiteit, vertrouwen, duurzaamheid en transparantie;</text:p>
              </text:list-item>
              <text:list-item text:style-override="id1-3-2-2-2-3-12">
                <text:number>l.</text:number>
                <text:p text:style-name="al">Toegankelijkheid: de mate waarin iedereen in onze samenleving toegang kan krijgen en betrokken wordt bij actieve en/of passieve cultuurdeelname;</text:p>
              </text:list-item>
              <text:list-item text:style-override="id1-3-2-2-2-3-13">
                <text:number>m.</text:number>
                <text:p text:style-name="al">Onderwijsinstelling: de instelling die op basis van de Wet Educatie en Beroepsonderwijs is erkend voor het verzorgen van onderwijs in de vorm van (beroeps)opleidingen en waarvan het bevoegd gezag de deelnemers de gelegenheid geeft een examen af te leggen;</text:p>
              </text:list-item>
              <text:list-item text:style-override="id1-3-2-2-2-3-14">
                <text:number>n.</text:number>
                <text:p text:style-name="al">Kennisinstelling of publieke kennisorganisatie: draagt bij aan kennisvermeerdering door middel van (wetenschappelijk) onderzoek of kennisintensieve dienstverlening (kennis delen). Zij is in ieder geval voor een deel publiek gefinancierd en houdt zich bezig met kennistaken (onderzoeken, opleiden, adviseren, borgen en delen van kennis).</text:p>
              </text:list-item>
            </text:list>
          </text:section>
          <text:section text:name="artikel_id1-3-2-2-3" text:style-name="artikel">
            <text:p text:style-name="artikel_kop_titel"><text:span text:style-name="artikel_kop_label">Artikel</text:span> <text:span text:style-name="artikel_kop_nr">2</text:span> Reikwijdte </text:p>
            <text:list text:style-name="id1-3-2-2-3-2">
              <text:list-item text:style-override="id1-3-2-2-3-2">
                <text:number>1.</text:number>
                <text:p text:style-name="al">Voor zover in deze subsidieregeling niet anders is bepaald, zijn de begripsomschrijvingen en bepalingen van de Algemene Subsidie Verordening (ASV) van toepassing.</text:p>
              </text:list-item>
              <text:list-item text:style-override="id1-3-2-2-3-3">
                <text:number>2.</text:number>
                <text:p text:style-name="al">Deze subsidieregeling is van toepassing op door het college te verstrekken subsidies met betrekking tot culturele projecten, culturele uitingen van makers en publicaties. Uitzondering hierop vormen de reguliere amateurkunstactiviteiten, welke onder de regeling Amateurkunst Subsidies vallen evenals de in de begroting opgenomen reguliere culturele activiteiten.</text:p>
              </text:list-item>
            </text:list>
          </text:section>
          <text:section text:name="artikel_id1-3-2-2-4" text:style-name="artikel">
            <text:p text:style-name="artikel_kop_titel"><text:span text:style-name="artikel_kop_label">Artikel</text:span> <text:span text:style-name="artikel_kop_nr">3</text:span> Voorwaarden subsidieaanvraag </text:p>
            <text:p text:style-name="al">De subsidieaanvraag moet voldoen aan de volgende voorwaarden: </text:p>
            <text:list text:style-name="id1-3-2-2-4-3">
              <text:list-item text:style-override="id1-3-2-2-4-3-1">
                <text:number>1.</text:number>
                <text:p text:style-name="al">De aanvraag wordt digitaal ingediend bij het college via het betreffende aanvraagformulier via de website van de gemeente <text:a xlink:href="https://gemeente.leiden.nl/inwoners-en-ondernemers/subsidies-en-belastingen/subsidies/" xlink:type="simple"><text:span text:style-name="nadrukondlijn">www.leiden.nl/subsidies</text:span></text:a>. </text:p>
              </text:list-item>
              <text:list-item text:style-override="id1-3-2-2-4-3-2">
                <text:number>2.</text:number>
                <text:p text:style-name="al">Bij de aanvraag stuurt de aanvrager in ieder geval het volgende mee:</text:p>
                <text:list text:style-name="id1-3-2-2-4-3-2-3">
                  <text:list-item text:style-override="id1-3-2-2-4-3-2-3-1">
                    <text:number>a.</text:number>
                    <text:p text:style-name="al">een projectplan met daarin:</text:p>
                    <text:list text:style-name="id1-3-2-2-4-3-2-3-1-3">
                      <text:list-item text:style-override="id1-3-2-2-4-3-2-3-1-3-1">
                        <text:number>-</text:number>
                        <text:p text:style-name="al">een beschrijving van de activiteiten waarvoor de subsidie wordt aangevraagd; </text:p>
                      </text:list-item>
                      <text:list-item text:style-override="id1-3-2-2-4-3-2-3-1-3-2">
                        <text:number>-</text:number>
                        <text:p text:style-name="al">de doelen en resultaten van de activiteiten, en hoe de activiteiten daaraan bijdragen; </text:p>
                      </text:list-item>
                      <text:list-item text:style-override="id1-3-2-2-4-3-2-3-1-3-3">
                        <text:number>-</text:number>
                        <text:p text:style-name="al">waar en wanneer de activiteiten plaatsvinden;</text:p>
                      </text:list-item>
                    </text:list>
                  </text:list-item>
                  <text:list-item text:style-override="id1-3-2-2-4-3-2-3-2">
                    <text:number>b.</text:number>
                    <text:p text:style-name="al">een sluitende begroting </text:p>
                    <text:list text:style-name="id1-3-2-2-4-3-2-3-2-3">
                      <text:list-item text:style-override="id1-3-2-2-4-3-2-3-2-3-1">
                        <text:number>-</text:number>
                        <text:p text:style-name="al">met inkomsten en uitgaven voor deze activiteiten;</text:p>
                      </text:list-item>
                      <text:list-item text:style-override="id1-3-2-2-4-3-2-3-2-3-2">
                        <text:number>-</text:number>
                        <text:p text:style-name="al">met een overzicht van aangevraagde en/of al toegekende subsidies of vergoedingen voor deze activiteiten, onder vermelding van de stand van zaken daarvan.</text:p>
                      </text:list-item>
                    </text:list>
                  </text:list-item>
                </text:list>
              </text:list-item>
            </text:list>
          </text:section>
          <text:section text:name="paragraaf_id1-3-2-2-5" text:style-name="paragraaf">
            <text:p text:style-name="paragraaf_kop"><text:span text:style-name="label">Titel</text:span> <text:span text:style-name="nr"> II-</text:span>  Voor heel Leiden: cultuur lokaal en inclusief</text:p>
          </text:section>
          <text:section text:name="artikel_id1-3-2-2-6" text:style-name="artikel">
            <text:p text:style-name="artikel_kop_titel"><text:span text:style-name="artikel_kop_label">Artikel</text:span> <text:span text:style-name="artikel_kop_nr">4</text:span> Doel van de subsidie </text:p>
            <text:p text:style-name="al">Het ondersteunen van activiteiten die bijdragen aan het toegankelijker en inclusiever maken van kunst en cultuur voor alle bewoners in Leiden, Stad van Ontdekkingen</text:p>
          </text:section>
          <text:section text:name="artikel_id1-3-2-2-7" text:style-name="artikel">
            <text:p text:style-name="artikel_kop_titel"><text:span text:style-name="artikel_kop_label">Artikel</text:span> <text:span text:style-name="artikel_kop_nr">5</text:span> Beoordelingscriteria </text:p>
            <text:list text:style-name="id1-3-2-2-7-2">
              <text:list-item text:style-override="id1-3-2-2-7-2">
                <text:number>1.</text:number>
                <text:p text:style-name="al">De subsidie kan worden aangevraagd voor activiteiten die minimaal voldoen aan het volgende criterium:</text:p>
                <text:list text:style-name="id1-3-2-2-7-2-3">
                  <text:list-item text:style-override="id1-3-2-2-7-2-3-1">
                    <text:number>a.</text:number>
                    <text:p text:style-name="al">de activiteit geeft inwoners in Leiden (en eventueel aanvullend in de regio) de gelegenheid actief of passief deel te nemen aan cultuur;</text:p>
                    <text:p text:style-name="al">Aanvullend kan de activiteit voldoen aan één of meer van de volgende criteria. De activiteit:</text:p>
                  </text:list-item>
                  <text:list-item text:style-override="id1-3-2-2-7-2-3-2">
                    <text:number>b.</text:number>
                    <text:p text:style-name="al">bereikt inwoners die een afstand ervaren tot het (reguliere) kunst- en cultuuraanbod; </text:p>
                  </text:list-item>
                  <text:list-item text:style-override="id1-3-2-2-7-2-3-3">
                    <text:number>c.</text:number>
                    <text:p text:style-name="al">draagt bij aan integratie van verschillende groepen inwoners in Leiden; </text:p>
                  </text:list-item>
                  <text:list-item text:style-override="id1-3-2-2-7-2-3-4">
                    <text:number>d.</text:number>
                    <text:p text:style-name="al">verbindt cultuur en zorg;</text:p>
                  </text:list-item>
                  <text:list-item text:style-override="id1-3-2-2-7-2-3-5">
                    <text:number>e.</text:number>
                    <text:p text:style-name="al">draagt bij aan het welzijn van mensen;</text:p>
                  </text:list-item>
                  <text:list-item text:style-override="id1-3-2-2-7-2-3-6">
                    <text:number>f.</text:number>
                    <text:p text:style-name="al">stimuleert actieve of passieve cultuurparticipatie van jongeren (vanaf 12 jaar);</text:p>
                  </text:list-item>
                  <text:list-item text:style-override="id1-3-2-2-7-2-3-7">
                    <text:number>g.</text:number>
                    <text:p text:style-name="al">draagt bij aan (de ontwikkeling van) kunst en cultuur in de wijk;</text:p>
                  </text:list-item>
                  <text:list-item text:style-override="id1-3-2-2-7-2-3-8">
                    <text:number>h.</text:number>
                    <text:p text:style-name="al">is toegankelijk voor een breed publiek.</text:p>
                  </text:list-item>
                </text:list>
              </text:list-item>
              <text:list-item text:style-override="id1-3-2-2-7-3">
                <text:number>2.</text:number>
                <text:p text:style-name="al">Aanvragen die aan meer criteria genoemd onder b t/m h voldoen, gaan bij beoordeling boven aanvragen die aan minder criteria voldoen.</text:p>
              </text:list-item>
            </text:list>
          </text:section>
          <text:section text:name="artikel_id1-3-2-2-8" text:style-name="artikel">
            <text:p text:style-name="artikel_kop_titel"><text:span text:style-name="artikel_kop_label">Artikel</text:span> <text:span text:style-name="artikel_kop_nr">6</text:span> Eisen aan de aanvrager</text:p>
            <text:p text:style-name="al">De aanvrager:</text:p>
            <text:list text:style-name="id1-3-2-2-8-3">
              <text:list-item text:style-override="id1-3-2-2-8-3-1">
                <text:number>a.</text:number>
                <text:p text:style-name="al">heeft aantoonbaar binding met de gemeente Leiden en laat de cultuuruitingen binnen Leiden (en eventueel aanvullend in de regio) plaatsvinden;</text:p>
              </text:list-item>
              <text:list-item text:style-override="id1-3-2-2-8-3-2">
                <text:number>b.</text:number>
                <text:p text:style-name="al">werkt binnen deze aanvraag samen met anderen binnen en/of buiten de eigen sector, financieel, inhoudelijk of op basis van publieksbereik;</text:p>
              </text:list-item>
              <text:list-item text:style-override="id1-3-2-2-8-3-3">
                <text:number>c.</text:number>
                <text:p text:style-name="al">toont (cultureel) ondernemerschap;</text:p>
              </text:list-item>
              <text:list-item text:style-override="id1-3-2-2-8-3-4">
                <text:number>d.</text:number>
                <text:p text:style-name="al">onderschrijft de Fair Practice Code.</text:p>
              </text:list-item>
            </text:list>
          </text:section>
          <text:section text:name="artikel_id1-3-2-2-9" text:style-name="artikel">
            <text:p text:style-name="artikel_kop_titel"><text:span text:style-name="artikel_kop_label">Artikel</text:span> <text:span text:style-name="artikel_kop_nr">7</text:span> Hoogte subsidie en verdeelregels</text:p>
            <text:list text:style-name="id1-3-2-2-9-2">
              <text:list-item text:style-override="id1-3-2-2-9-2">
                <text:number>1.</text:number>
                <text:p text:style-name="al">Het budget voor ‘Voor heel Leiden: cultuur lokaal en divers’ wordt via twee indieningstermijnen verdeeld over de subsidieaanvragen. De indieningstermijnen staan in artikel 8 omgeschreven. De beoordelingscriteria in artikel 5. </text:p>
              </text:list-item>
              <text:list-item text:style-override="id1-3-2-2-9-3">
                <text:number>2.</text:number>
                <text:p text:style-name="al">Het maximale bedrag bedraagt € 11.000 per aanvraag per jaar; </text:p>
              </text:list-item>
              <text:list-item text:style-override="id1-3-2-2-9-4">
                <text:number>3.</text:number>
                <text:p text:style-name="al">Tot de subsidiabele kosten behoren in ieder geval niet:</text:p>
                <text:list text:style-name="id1-3-2-2-9-4-3">
                  <text:list-item text:style-override="id1-3-2-2-9-4-3-1">
                    <text:number>a.</text:number>
                    <text:p text:style-name="al">kosten van consumpties voor bezoekers;</text:p>
                  </text:list-item>
                  <text:list-item text:style-override="id1-3-2-2-9-4-3-2">
                    <text:number>b.</text:number>
                    <text:p text:style-name="al">kosten van voorzieningen met een langere gebruiksduur dan de duur van het project;</text:p>
                  </text:list-item>
                  <text:list-item text:style-override="id1-3-2-2-9-4-3-3">
                    <text:number>c.</text:number>
                    <text:p text:style-name="al">kosten die naar het oordeel van het college niet redelijk zijn.</text:p>
                  </text:list-item>
                </text:list>
              </text:list-item>
              <text:list-item text:style-override="id1-3-2-2-9-5">
                <text:number>3.</text:number>
                <text:p text:style-name="al">Het te subsidiëren bedrag is inclusief eventueel verschuldigde btw.</text:p>
              </text:list-item>
            </text:list>
          </text:section>
          <text:section text:name="artikel_id1-3-2-2-10" text:style-name="artikel">
            <text:p text:style-name="artikel_kop_titel"><text:span text:style-name="artikel_kop_label">Artikel</text:span> <text:span text:style-name="artikel_kop_nr">8</text:span> Indieningstermijn </text:p>
            <text:list text:style-name="id1-3-2-2-10-2">
              <text:list-item text:style-override="id1-3-2-2-10-2">
                <text:number>1.</text:number>
                <text:p text:style-name="al">Voor aanvragen gelden de volgende indieningstermijnen: </text:p>
                <text:list text:style-name="id1-3-2-2-10-2-3">
                  <text:list-item text:style-override="id1-3-2-2-10-2-3-1">
                    <text:number>-</text:number>
                    <text:p text:style-name="al">uiterlijk 1 november voor activiteiten die plaatsvinden in de periode januari t/m augustus in het daaropvolgende kalenderjaar; </text:p>
                  </text:list-item>
                  <text:list-item text:style-override="id1-3-2-2-10-2-3-2">
                    <text:number>-</text:number>
                    <text:p text:style-name="al">uiterlijk 1 mei voor activiteiten die plaatsvinden in de periode juli t/m december van dat kalenderjaar.</text:p>
                  </text:list-item>
                </text:list>
              </text:list-item>
              <text:list-item text:style-override="id1-3-2-2-10-3">
                <text:number>2.</text:number>
                <text:p text:style-name="al">Aanvragen worden verzameld tot het einde van de indieningstermijn. Aanvragen die te laat worden ingediend, worden niet in behandeling genomen en worden niet automatisch doorgeschoven.</text:p>
              </text:list-item>
            </text:list>
          </text:section>
          <text:section text:name="artikel_id1-3-2-2-11" text:style-name="artikel">
            <text:p text:style-name="artikel_kop_titel"><text:span text:style-name="artikel_kop_label">Artikel</text:span> <text:span text:style-name="artikel_kop_nr">9</text:span> Beslistermijn </text:p>
            <text:p text:style-name="al">Het college beslist op een aanvraag voor een subsidie uiterlijk 13 weken na sluitingsdatum van de aanvragen.</text:p>
          </text:section>
          <text:section text:name="artikel_id1-3-2-2-12" text:style-name="artikel">
            <text:p text:style-name="artikel_kop_titel"><text:span text:style-name="artikel_kop_label">Artikel</text:span> <text:span text:style-name="artikel_kop_nr">10</text:span> Weigeringsgronden </text:p>
            <text:p text:style-name="al">Een subsidie kan worden geweigerd op basis van Algemene wet bestuursrecht of de ASV. Daarnaast kan een subsidie op grond van deze regeling worden geweigerd: </text:p>
            <text:list text:style-name="id1-3-2-2-12-3">
              <text:list-item text:style-override="id1-3-2-2-12-3-1">
                <text:number>a.</text:number>
                <text:p text:style-name="al">Als niet is voldaan aan de voorwaarden en criteria uit deze regeling;</text:p>
              </text:list-item>
              <text:list-item text:style-override="id1-3-2-2-12-3-2">
                <text:number>b.</text:number>
                <text:p text:style-name="al">Als de financiële middelen van de aanvrager, inclusief de aangevraagde subsidie, onvoldoende lijken om de te subsidiëren activiteit(en) uit te voeren;</text:p>
              </text:list-item>
              <text:list-item text:style-override="id1-3-2-2-12-3-3">
                <text:number>c.</text:number>
                <text:p text:style-name="al">Als het project een traditionele jubileumactiviteit is;</text:p>
              </text:list-item>
              <text:list-item text:style-override="id1-3-2-2-12-3-4">
                <text:number>d.</text:number>
                <text:p text:style-name="al">Als het project alleen gefinancierd wordt vanuit deze subsidieregeling; </text:p>
              </text:list-item>
              <text:list-item text:style-override="id1-3-2-2-12-3-5">
                <text:number>e.</text:number>
                <text:p text:style-name="al">Als het project wat betreft inhoud en/of kwaliteit te weinig verschilt van reguliere activiteiten waarvoor de aanvrager al subsidie ontvangt of met de gemeente Leiden al subsidieafspraken heeft;</text:p>
              </text:list-item>
              <text:list-item text:style-override="id1-3-2-2-12-3-6">
                <text:number>f.</text:number>
                <text:p text:style-name="al">Als het project al drie op één volgende jaren subsidie heeft ontvangen voor ‘Titel II Voor heel Leiden: cultuur lokaal en inclusief’.</text:p>
              </text:list-item>
            </text:list>
          </text:section>
          <text:section text:name="paragraaf_id1-3-2-2-13" text:style-name="paragraaf">
            <text:p text:style-name="paragraaf_kop"><text:span text:style-name="label">Titel</text:span> <text:span text:style-name="nr"> III-</text:span>  Nieuw In Leiden: projectensubsidie Leidse makers</text:p>
          </text:section>
          <text:section text:name="artikel_id1-3-2-2-14" text:style-name="artikel">
            <text:p text:style-name="artikel_kop_titel"><text:span text:style-name="artikel_kop_label">Artikel</text:span> <text:span text:style-name="artikel_kop_nr">11</text:span> Doel van de subsidie </text:p>
            <text:p text:style-name="al">Een bloeiend makersklimaat draagt bij aan de aantrekkelijkheid en levendigheid van de stad Leiden, Stad van Ontdekkingen.</text:p>
          </text:section>
          <text:section text:name="artikel_id1-3-2-2-15" text:style-name="artikel">
            <text:p text:style-name="artikel_kop_titel"><text:span text:style-name="artikel_kop_label">Artikel</text:span> <text:span text:style-name="artikel_kop_nr">12</text:span> Beoordelingscriteria</text:p>
            <text:list text:style-name="id1-3-2-2-15-2">
              <text:list-item text:style-override="id1-3-2-2-15-2">
                <text:number>1.</text:number>
                <text:p text:style-name="al">Een aanvraag kan worden verleend als voldaan is aan één of meer van de volgende criteria:</text:p>
                <text:list text:style-name="id1-3-2-2-15-2-3">
                  <text:list-item text:style-override="id1-3-2-2-15-2-3-1">
                    <text:number>a.</text:number>
                    <text:p text:style-name="al">stimuleert het Leidse (culturele) makersklimaat;</text:p>
                  </text:list-item>
                  <text:list-item text:style-override="id1-3-2-2-15-2-3-2">
                    <text:number>b.</text:number>
                    <text:p text:style-name="al">is verrassend, experimenteel en toont lef op cultureel gebied; </text:p>
                  </text:list-item>
                  <text:list-item text:style-override="id1-3-2-2-15-2-3-3">
                    <text:number>c.</text:number>
                    <text:p text:style-name="al">vernieuwt en verbreedt het aanbod en maakt het diverser;</text:p>
                  </text:list-item>
                  <text:list-item text:style-override="id1-3-2-2-15-2-3-4">
                    <text:number>d.</text:number>
                    <text:p text:style-name="al">is zichtbaar in de stad en draagt bij aan de levendigheid ervan;</text:p>
                  </text:list-item>
                  <text:list-item text:style-override="id1-3-2-2-15-2-3-5">
                    <text:number>e.</text:number>
                    <text:p text:style-name="al">publieksbereik staat in redelijke verhouding tot de doelstelling en tot de totaalbegroting van het project;</text:p>
                  </text:list-item>
                  <text:list-item text:style-override="id1-3-2-2-15-2-3-6">
                    <text:number>f.</text:number>
                    <text:p text:style-name="al">werkt samen met anderen binnen en/of buiten de eigen sector, financieel, inhoudelijk of op basis van publieksbereik.</text:p>
                  </text:list-item>
                </text:list>
              </text:list-item>
              <text:list-item text:style-override="id1-3-2-2-15-3">
                <text:number>2.</text:number>
                <text:p text:style-name="al">Aanvragen die aan meer criteria voldoen gaan bij beoordeling boven aanvragen die aan minder criteria voldoen.</text:p>
              </text:list-item>
            </text:list>
          </text:section>
          <text:section text:name="artikel_id1-3-2-2-16" text:style-name="artikel">
            <text:p text:style-name="artikel_kop_titel"><text:span text:style-name="artikel_kop_label">Artikel</text:span> <text:span text:style-name="artikel_kop_nr">13</text:span> Eisen aan de aanvrager</text:p>
            <text:p text:style-name="al">De aanvrager:</text:p>
            <text:list text:style-name="id1-3-2-2-16-3">
              <text:list-item text:style-override="id1-3-2-2-16-3-1">
                <text:number>a.</text:number>
                <text:p text:style-name="al">is een zelfstandige maker of een makers-collectief;</text:p>
              </text:list-item>
              <text:list-item text:style-override="id1-3-2-2-16-3-2">
                <text:number>b.</text:number>
                <text:p text:style-name="al">heeft aantoonbaar binding met de gemeente Leiden en laat de cultuuruitingen binnen Leiden (en eventueel aanvullend in de regio) plaatsvinden;</text:p>
              </text:list-item>
              <text:list-item text:style-override="id1-3-2-2-16-3-3">
                <text:number>c.</text:number>
                <text:p text:style-name="al">werkt binnen deze aanvraag samen met anderen binnen en/of buiten de eigen sector, financieel, inhoudelijk of op basis van publieksbereik;</text:p>
              </text:list-item>
              <text:list-item text:style-override="id1-3-2-2-16-3-4">
                <text:number>d.</text:number>
                <text:p text:style-name="al">toont (cultureel) ondernemerschap;</text:p>
              </text:list-item>
              <text:list-item text:style-override="id1-3-2-2-16-3-5">
                <text:number>e.</text:number>
                <text:p text:style-name="al">onderschrijft de Fair Practice Code. </text:p>
              </text:list-item>
            </text:list>
          </text:section>
          <text:section text:name="artikel_id1-3-2-2-17" text:style-name="artikel">
            <text:p text:style-name="artikel_kop_titel"><text:span text:style-name="artikel_kop_label">Artikel</text:span> <text:span text:style-name="artikel_kop_nr">14</text:span> Hoogte subsidie en verdeelregels</text:p>
            <text:list text:style-name="id1-3-2-2-17-2">
              <text:list-item text:style-override="id1-3-2-2-17-2">
                <text:number>1.</text:number>
                <text:p text:style-name="al">Het budget voor ‘Nieuw in Leiden: projectensubsidie Leidse makers’ wordt via twee indieningstermijnen verdeeld over de subsidieaanvragen. De aanvragen worden beoordeeld met de criteria uit artikel 12. De indieningstermijn staat in artikel 15. </text:p>
              </text:list-item>
              <text:list-item text:style-override="id1-3-2-2-17-3">
                <text:number>2.</text:number>
                <text:p text:style-name="al">Het maximale bedrag bedraagt € 11.000 per aanvraag per jaar; </text:p>
              </text:list-item>
              <text:list-item text:style-override="id1-3-2-2-17-4">
                <text:number>3.</text:number>
                <text:p text:style-name="al">Tot de subsidiabele kosten behoren in ieder geval niet:</text:p>
                <text:list text:style-name="id1-3-2-2-17-4-3">
                  <text:list-item text:style-override="id1-3-2-2-17-4-3-1">
                    <text:number>a.</text:number>
                    <text:p text:style-name="al">kosten van consumpties voor bezoekers;</text:p>
                  </text:list-item>
                  <text:list-item text:style-override="id1-3-2-2-17-4-3-2">
                    <text:number>b.</text:number>
                    <text:p text:style-name="al">kosten van voorzieningen met een langere gebruiksduur dan de duur van het project;</text:p>
                  </text:list-item>
                  <text:list-item text:style-override="id1-3-2-2-17-4-3-3">
                    <text:number>c.</text:number>
                    <text:p text:style-name="al">kosten die naar het oordeel van het college niet redelijk zijn.</text:p>
                  </text:list-item>
                </text:list>
              </text:list-item>
              <text:list-item text:style-override="id1-3-2-2-17-5">
                <text:number>3.</text:number>
                <text:p text:style-name="al">Het te subsidiëren bedrag is inclusief eventueel verschuldigde btw.</text:p>
              </text:list-item>
            </text:list>
          </text:section>
          <text:section text:name="artikel_id1-3-2-2-18" text:style-name="artikel">
            <text:p text:style-name="artikel_kop_titel"><text:span text:style-name="artikel_kop_label">Artikel</text:span> <text:span text:style-name="artikel_kop_nr">15</text:span> Indieningstermijn </text:p>
            <text:list text:style-name="id1-3-2-2-18-2">
              <text:list-item text:style-override="id1-3-2-2-18-2">
                <text:number>1.</text:number>
                <text:p text:style-name="al">Voor aanvragen gelden de volgende indieningstermijnen: </text:p>
                <text:list text:style-name="id1-3-2-2-18-2-3">
                  <text:list-item text:style-override="id1-3-2-2-18-2-3-1">
                    <text:number>-</text:number>
                    <text:p text:style-name="al">uiterlijk 1 november voor activiteiten die plaatsvinden in de periode januari t/m augustus in het daaropvolgende kalenderjaar; </text:p>
                  </text:list-item>
                  <text:list-item text:style-override="id1-3-2-2-18-2-3-2">
                    <text:number>-</text:number>
                    <text:p text:style-name="al">uiterlijk 1 mei voor activiteiten die plaatsvinden in de periode juli t/m december van dat kalenderjaar.</text:p>
                  </text:list-item>
                </text:list>
              </text:list-item>
              <text:list-item text:style-override="id1-3-2-2-18-3">
                <text:number>2.</text:number>
                <text:p text:style-name="al">Aanvragen worden verzameld tot het einde van de indieningstermijn. Aanvragen die te laat worden ingediend, worden niet in behandeling genomen en worden niet automatisch doorgeschoven.</text:p>
              </text:list-item>
            </text:list>
          </text:section>
          <text:section text:name="artikel_id1-3-2-2-19" text:style-name="artikel">
            <text:p text:style-name="artikel_kop_titel"><text:span text:style-name="artikel_kop_label">Artikel</text:span> <text:span text:style-name="artikel_kop_nr">16</text:span> Beslistermijn </text:p>
            <text:p text:style-name="al">Het college beslist op een aanvraag voor een subsidie uiterlijk 13 weken na sluitingsdatum van de aanvragen.</text:p>
          </text:section>
          <text:section text:name="artikel_id1-3-2-2-20" text:style-name="artikel">
            <text:p text:style-name="artikel_kop_titel"><text:span text:style-name="artikel_kop_label">Artikel</text:span> <text:span text:style-name="artikel_kop_nr">17</text:span> Weigeringsgronden </text:p>
            <text:p text:style-name="al">Een subsidie kan worden geweigerd op basis van Algemene wet bestuursrecht of de ASV. Daarnaast kan een subsidie op grond van deze regeling worden geweigerd: </text:p>
            <text:list text:style-name="id1-3-2-2-20-3">
              <text:list-item text:style-override="id1-3-2-2-20-3-1">
                <text:number>a.</text:number>
                <text:p text:style-name="al">Als niet is voldaan aan de voorwaarden of de criteria om in aanmerking te komen voor subsidie; </text:p>
              </text:list-item>
              <text:list-item text:style-override="id1-3-2-2-20-3-2">
                <text:number>b.</text:number>
                <text:p text:style-name="al">Als de financiële middelen van de aanvrager, inclusief de aangevraagde subsidie, onvoldoende lijken om de te subsidiëren activiteit(en) uit te voeren;</text:p>
              </text:list-item>
              <text:list-item text:style-override="id1-3-2-2-20-3-3">
                <text:number>c.</text:number>
                <text:p text:style-name="al">Als het project een traditionele jubileumactiviteit is;</text:p>
              </text:list-item>
              <text:list-item text:style-override="id1-3-2-2-20-3-4">
                <text:number>d.</text:number>
                <text:p text:style-name="al">Als het project alleen gefinancierd wordt vanuit deze subsidieregeling; </text:p>
              </text:list-item>
              <text:list-item text:style-override="id1-3-2-2-20-3-5">
                <text:number>e.</text:number>
                <text:p text:style-name="al">Als het project wat betreft inhoud en/of kwaliteit te weinig verschilt van reguliere activiteiten waarvoor de aanvrager al subsidie ontvangt of met de gemeente Leiden al subsidieafspraken heeft;</text:p>
              </text:list-item>
              <text:list-item text:style-override="id1-3-2-2-20-3-6">
                <text:number>f.</text:number>
                <text:p text:style-name="al">Als het project al drie op één volgende jaren subsidie heeft ontvangen voor ‘Titel III Nieuw in Leiden: projecten subsidie Leidse makers’.</text:p>
              </text:list-item>
            </text:list>
          </text:section>
          <text:section text:name="paragraaf_id1-3-2-2-21" text:style-name="paragraaf">
            <text:p text:style-name="paragraaf_kop"><text:span text:style-name="label">Titel</text:span> <text:span text:style-name="nr"> IV-</text:span>  Het verhaal van Leiden: publicatie subsidie</text:p>
          </text:section>
          <text:section text:name="artikel_id1-3-2-2-22" text:style-name="artikel">
            <text:p text:style-name="artikel_kop_titel"><text:span text:style-name="artikel_kop_label">Artikel</text:span> <text:span text:style-name="artikel_kop_nr">18</text:span> Doel van de subsidie </text:p>
            <text:p text:style-name="al">Het vergroten van kennis en aandacht voor de Leidse cultuur en/of cultuurhistorie in Leiden, Stad van ontdekkingen.</text:p>
          </text:section>
          <text:section text:name="artikel_id1-3-2-2-23" text:style-name="artikel">
            <text:p text:style-name="artikel_kop_titel"><text:span text:style-name="artikel_kop_label">Artikel</text:span> <text:span text:style-name="artikel_kop_nr">19</text:span> Beoordelingscriteria</text:p>
            <text:p text:style-name="al">Subsidie kan worden aangevraagd voor uitgaven en publicaties die aan de volgende criteria voldoen:</text:p>
            <text:list text:style-name="id1-3-2-2-23-3">
              <text:list-item text:style-override="id1-3-2-2-23-3-1">
                <text:number>a.</text:number>
                <text:p text:style-name="al">het betreft het uitgeven en/of vervaardigen van een publicatie, film, dvd, cd, podcast of andere beeld- en/of geluidsdrager (hierna te noemen: uitgave);</text:p>
              </text:list-item>
              <text:list-item text:style-override="id1-3-2-2-23-3-2">
                <text:number>b.</text:number>
                <text:p text:style-name="al">de uitgave moet de Leidse cultuur en/of cultuurhistorie tot onderwerp hebben;</text:p>
              </text:list-item>
              <text:list-item text:style-override="id1-3-2-2-23-3-3">
                <text:number>c.</text:number>
                <text:p text:style-name="al">de uitgave moet op gangbare wijze in de handel of op openbare plaatsen in Leiden verkrijgbaar zijn;</text:p>
              </text:list-item>
              <text:list-item text:style-override="id1-3-2-2-23-3-4">
                <text:number>d.</text:number>
                <text:p text:style-name="al">er is geen sprake van een heruitgave;</text:p>
              </text:list-item>
              <text:list-item text:style-override="id1-3-2-2-23-3-5">
                <text:number>e.</text:number>
                <text:p text:style-name="al">de uitgave is zonder winstoogmerk.</text:p>
              </text:list-item>
            </text:list>
          </text:section>
          <text:section text:name="artikel_id1-3-2-2-24" text:style-name="artikel">
            <text:p text:style-name="artikel_kop_titel"><text:span text:style-name="artikel_kop_label">Artikel</text:span> <text:span text:style-name="artikel_kop_nr">20</text:span> Hoogte subsidie en verdeelregels</text:p>
            <text:list text:style-name="id1-3-2-2-24-2">
              <text:list-item text:style-override="id1-3-2-2-24-2">
                <text:number>1.</text:number>
                <text:p text:style-name="al">Het maximaal te verstrekken bedrag bedraagt € 1.500 per aanvrager per jaar. </text:p>
              </text:list-item>
              <text:list-item text:style-override="id1-3-2-2-24-3">
                <text:number>2.</text:number>
                <text:p text:style-name="al">Het financieel tekort wordt vastgesteld door de netto-opbrengsten die voortvloeien uit verkoop van de uitgave, de ontvangen overige subsidies en sponsorbijdragen, en andere inkomsten in mindering te brengen op de subsidiabele productiekosten.</text:p>
              </text:list-item>
              <text:list-item text:style-override="id1-3-2-2-24-4">
                <text:number>3.</text:number>
                <text:p text:style-name="al">Met subsidiabele productiekosten wordt bedoeld:</text:p>
                <text:list text:style-name="id1-3-2-2-24-4-3">
                  <text:list-item text:style-override="id1-3-2-2-24-4-3-1">
                    <text:number>a.</text:number>
                    <text:p text:style-name="al">het honorarium van de samensteller, schrijver, vormgever, regisseur, producent, etc.;</text:p>
                  </text:list-item>
                  <text:list-item text:style-override="id1-3-2-2-24-4-3-2">
                    <text:number>b.</text:number>
                    <text:p text:style-name="al">de kosten van productie;</text:p>
                  </text:list-item>
                  <text:list-item text:style-override="id1-3-2-2-24-4-3-3">
                    <text:number>c.</text:number>
                    <text:p text:style-name="al">de kosten van het verspreiden van de uitgave.</text:p>
                  </text:list-item>
                </text:list>
              </text:list-item>
              <text:list-item text:style-override="id1-3-2-2-24-5">
                <text:number>4.</text:number>
                <text:p text:style-name="al">Niet subsidiabele kosten zijn het honorarium van de initiatiefnemer of opdrachtgever van de uitgave.</text:p>
              </text:list-item>
              <text:list-item text:style-override="id1-3-2-2-24-6">
                <text:number>5.</text:number>
                <text:p text:style-name="al">De subsidie is inclusief eventueel verschuldigde btw.</text:p>
              </text:list-item>
            </text:list>
          </text:section>
          <text:section text:name="artikel_id1-3-2-2-25" text:style-name="artikel">
            <text:p text:style-name="artikel_kop_titel"><text:span text:style-name="artikel_kop_label">Artikel</text:span> <text:span text:style-name="artikel_kop_nr">21</text:span> Indieningstermijn </text:p>
            <text:list text:style-name="id1-3-2-2-25-2">
              <text:list-item text:style-override="id1-3-2-2-25-2">
                <text:number>1.</text:number>
                <text:p text:style-name="al">Subsidieaanvragen kunnen gedurende het gehele jaar worden ingediend en worden in volgorde van binnenkomst beoordeeld als zij voldoen aan de criteria uit artikel 19. </text:p>
              </text:list-item>
              <text:list-item text:style-override="id1-3-2-2-25-3">
                <text:number>2.</text:number>
                <text:p text:style-name="al">Als de subsidie tot overschrijding van het beschikbare bedrag leidt, wordt de subsidie geweigerd. De aanvraag wordt dan in het daaropvolgende jaar opnieuw in behandeling genomen.</text:p>
              </text:list-item>
            </text:list>
            <text:p text:style-name="al"/>
          </text:section>
          <text:section text:name="paragraaf_id1-3-2-2-26" text:style-name="paragraaf">
            <text:p text:style-name="paragraaf_kop"><text:span text:style-name="label">Titel</text:span> <text:span text:style-name="nr"> V-</text:span>  Ontdek het in Leiden: kennis en cultuur</text:p>
          </text:section>
          <text:section text:name="artikel_id1-3-2-2-27" text:style-name="artikel">
            <text:p text:style-name="artikel_kop_titel"><text:span text:style-name="artikel_kop_label">Artikel</text:span> <text:span text:style-name="artikel_kop_nr">22</text:span> Doel:</text:p>
            <text:p text:style-name="al">Het ondersteunen van activiteiten die bijdragen aan het unieke weefsel van kennis en cultuur in Leiden, stad van Ontdekkingen.</text:p>
          </text:section>
          <text:section text:name="artikel_id1-3-2-2-28" text:style-name="artikel">
            <text:p text:style-name="artikel_kop_titel"><text:span text:style-name="artikel_kop_label">Artikel</text:span> <text:span text:style-name="artikel_kop_nr">23</text:span> Beoordelingscriteria</text:p>
            <text:list text:style-name="id1-3-2-2-28-2">
              <text:list-item text:style-override="id1-3-2-2-28-2">
                <text:number>1.</text:number>
                <text:p text:style-name="al">Een aanvraag kan worden verleend als voldaan is aan één of meer van de volgende criteria:</text:p>
                <text:list text:style-name="id1-3-2-2-28-2-3">
                  <text:list-item text:style-override="id1-3-2-2-28-2-3-1">
                    <text:number>a.</text:number>
                    <text:p text:style-name="al">draagt bij aan (inter)nationaal profiel van Leiden Stad van Ontdekkingen, en de pijlers kennis en cultuur uit de Cultuurvisie en Programma Kennisstad;</text:p>
                  </text:list-item>
                  <text:list-item text:style-override="id1-3-2-2-28-2-3-2">
                    <text:number>b.</text:number>
                    <text:p text:style-name="al">verbindt kennis en cultuur;</text:p>
                  </text:list-item>
                  <text:list-item text:style-override="id1-3-2-2-28-2-3-3">
                    <text:number>c.</text:number>
                    <text:p text:style-name="al">is aantrekkelijk voor (inter)nationale bezoekers en inwoners, de Leidse regio en Leiden;</text:p>
                  </text:list-item>
                  <text:list-item text:style-override="id1-3-2-2-28-2-3-4">
                    <text:number>d.</text:number>
                    <text:p text:style-name="al">laat Leidse inwoners actief kennismaken met het aanbod en de aanwezigheid van kennis en cultuur in de stad;</text:p>
                  </text:list-item>
                  <text:list-item text:style-override="id1-3-2-2-28-2-3-5">
                    <text:number>e.</text:number>
                    <text:p text:style-name="al">is toegankelijk voor een breed publiek.</text:p>
                  </text:list-item>
                </text:list>
              </text:list-item>
              <text:list-item text:style-override="id1-3-2-2-28-3">
                <text:number>2.</text:number>
                <text:p text:style-name="al">Aanvragen die aan meer criteria voldoen gaan bij beoordeling boven aanvragen die aan minder criteria voldoen.</text:p>
              </text:list-item>
            </text:list>
          </text:section>
          <text:section text:name="artikel_id1-3-2-2-29" text:style-name="artikel">
            <text:p text:style-name="artikel_kop_titel"><text:span text:style-name="artikel_kop_label">Artikel</text:span> <text:span text:style-name="artikel_kop_nr">24</text:span> Vereisten aanvrager</text:p>
            <text:p text:style-name="al">De aanvrager:</text:p>
            <text:list text:style-name="id1-3-2-2-29-3">
              <text:list-item text:style-override="id1-3-2-2-29-3-1">
                <text:number>a.</text:number>
                <text:p text:style-name="al">heeft aantoonbaar binding met de gemeente Leiden en laat de activiteiten binnen Leiden plaatsvinden;</text:p>
              </text:list-item>
              <text:list-item text:style-override="id1-3-2-2-29-3-2">
                <text:number>b.</text:number>
                <text:p text:style-name="al">werkt binnen deze aanvraag samen met een Leidse kennis- en/of onderwijsinstelling en/of onderwijspartner financieel, inhoudelijk of op basis van publieksbereik;</text:p>
              </text:list-item>
              <text:list-item text:style-override="id1-3-2-2-29-3-3">
                <text:number>c.</text:number>
                <text:p text:style-name="al">toont (cultureel) ondernemerschap;</text:p>
              </text:list-item>
              <text:list-item text:style-override="id1-3-2-2-29-3-4">
                <text:number>d.</text:number>
                <text:p text:style-name="al">onderschrijft de Fair Practice Code.</text:p>
              </text:list-item>
            </text:list>
          </text:section>
          <text:section text:name="artikel_id1-3-2-2-30" text:style-name="artikel">
            <text:p text:style-name="artikel_kop_titel"><text:span text:style-name="artikel_kop_label">Artikel</text:span> <text:span text:style-name="artikel_kop_nr">25</text:span> Hoogte subsidie en verdeelregels</text:p>
            <text:p text:style-name="al">Het budget voor de projecten ‘Ontdek het in Leiden: kennis en cultuur’ wordt via twee indieningstermijnen verdeeld over de subsidieaanvragen. De criteria waarop de subsidies worden beoordeeld, staan in artikel 23. De indieningstermijnen staan benoemd in artikel 26.</text:p>
          </text:section>
          <text:section text:name="artikel_id1-3-2-2-31" text:style-name="artikel">
            <text:p text:style-name="artikel_kop_titel"><text:span text:style-name="artikel_kop_label">Artikel</text:span> <text:span text:style-name="artikel_kop_nr">26</text:span> Indieningstermijn</text:p>
            <text:list text:style-name="id1-3-2-2-31-2">
              <text:list-item text:style-override="id1-3-2-2-31-2">
                <text:number>1.</text:number>
                <text:p text:style-name="al">Voor aanvragen gelden de volgende indieningstermijnen:</text:p>
                <text:list text:style-name="id1-3-2-2-31-2-3">
                  <text:list-item text:style-override="id1-3-2-2-31-2-3-1">
                    <text:number>-</text:number>
                    <text:p text:style-name="al">uiterlijk 1 november voor activiteiten die plaatsvinden in de periode januari t/m augustus in het daaropvolgende kalenderjaar;</text:p>
                  </text:list-item>
                  <text:list-item text:style-override="id1-3-2-2-31-2-3-2">
                    <text:number>-</text:number>
                    <text:p text:style-name="al">uiterlijk 1 mei voor activiteiten die plaatsvinden in de periode juli t/m december van dat kalenderjaar.</text:p>
                  </text:list-item>
                </text:list>
              </text:list-item>
              <text:list-item text:style-override="id1-3-2-2-31-3">
                <text:number>2.</text:number>
                <text:p text:style-name="al">Aanvragen worden verzameld tot het einde van de indieningstermijn. Aanvragen die te laat worden ingediend, worden niet in behandeling genomen en worden niet automatisch doorgeschoven.</text:p>
              </text:list-item>
            </text:list>
          </text:section>
          <text:section text:name="artikel_id1-3-2-2-32" text:style-name="artikel">
            <text:p text:style-name="artikel_kop_titel"><text:span text:style-name="artikel_kop_label">Artikel</text:span> <text:span text:style-name="artikel_kop_nr">27</text:span> Beslistermijn</text:p>
            <text:p text:style-name="al">Het college beslist op een aanvraag voor een subsidie uiterlijk 13 weken na sluitingsdatum van de aanvragen.</text:p>
          </text:section>
          <text:section text:name="artikel_id1-3-2-2-33" text:style-name="artikel">
            <text:p text:style-name="artikel_kop_titel"><text:span text:style-name="artikel_kop_label">Artikel</text:span> <text:span text:style-name="artikel_kop_nr">28</text:span> Weigeringsgronden</text:p>
            <text:p text:style-name="al">Een subsidie kan worden geweigerd op basis van Algemene wet bestuursrecht of de ASV. Daarnaast kan een subsidie op grond van deze regeling worden geweigerd:</text:p>
            <text:list text:style-name="id1-3-2-2-33-3">
              <text:list-item text:style-override="id1-3-2-2-33-3-1">
                <text:number>a.</text:number>
                <text:p text:style-name="al">Als niet is voldaan aan de voorwaarden of de criteria om in aanmerking te komen voor subsidie;</text:p>
              </text:list-item>
              <text:list-item text:style-override="id1-3-2-2-33-3-2">
                <text:number>b.</text:number>
                <text:p text:style-name="al">Als de financiële middelen van de aanvrager, inclusief de aangevraagde subsidie, onvoldoende lijken om de te subsidiëren activiteit(en) uit te voeren;</text:p>
              </text:list-item>
              <text:list-item text:style-override="id1-3-2-2-33-3-3">
                <text:number>c.</text:number>
                <text:p text:style-name="al">Als het project een traditionele jubileumactiviteit is;</text:p>
              </text:list-item>
              <text:list-item text:style-override="id1-3-2-2-33-3-4">
                <text:number>d.</text:number>
                <text:p text:style-name="al">Als het project alleen gefinancierd wordt vanuit deze subsidieregeling;</text:p>
              </text:list-item>
              <text:list-item text:style-override="id1-3-2-2-33-3-5">
                <text:number>e.</text:number>
                <text:p text:style-name="al">Als het project wat betreft inhoud en/of kwaliteit te weinig verschilt van reguliere activiteiten waarvoor de aanvrager al subsidie ontvangt of met de gemeente Leiden al subsidieafspraken heeft;</text:p>
              </text:list-item>
              <text:list-item text:style-override="id1-3-2-2-33-3-6">
                <text:number>f.</text:number>
                <text:p text:style-name="al">Als het project al drie op één volgende jaren subsidie heeft ontvangen voor ‘Titel V - Ontdek het in Leiden: kennis en cultuur’.</text:p>
              </text:list-item>
            </text:list>
          </text:section>
          <text:section text:name="paragraaf_id1-3-2-2-34" text:style-name="paragraaf">
            <text:p text:style-name="paragraaf_kop"><text:span text:style-name="label">TITEL</text:span> <text:span text:style-name="nr"> VI-</text:span>  HARDHEIDSCLAUSULE, INWERKINGTREDING EN CITEERTITEL</text:p>
          </text:section>
          <text:section text:name="artikel_id1-3-2-2-35" text:style-name="artikel">
            <text:p text:style-name="artikel_kop_titel"><text:span text:style-name="artikel_kop_label">Artikel</text:span> <text:span text:style-name="artikel_kop_nr">29</text:span> Hardheidsclausule</text:p>
            <text:p text:style-name="al">Het college kan, in bijzondere gevallen, één of meerdere bepalingen van deze subsidieregeling buiten toepassing laten of daarvan afwijken.</text:p>
          </text:section>
          <text:section text:name="artikel_id1-3-2-2-36" text:style-name="artikel">
            <text:p text:style-name="artikel_kop_titel"><text:span text:style-name="artikel_kop_label">Artikel</text:span> <text:span text:style-name="artikel_kop_nr">30</text:span> Inwerkingtreding</text:p>
            <text:p text:style-name="al">De regeling treedt in werking op 1 februari 2024.</text:p>
          </text:section>
          <text:section text:name="artikel_id1-3-2-2-37" text:style-name="artikel">
            <text:p text:style-name="artikel_kop_titel"><text:span text:style-name="artikel_kop_label">Artikel</text:span> <text:span text:style-name="artikel_kop_nr">31</text:span> Overgangsbepaling</text:p>
            <text:p text:style-name="al">Op subsidieaanvragen die zijn ingediend voor het tijdstip van inwerkingtreding van deze regeling en op subsidies die voor dat tijdstip zijn verstrekt, blijven de Deelverordening cultuursubsidie 2013 en de regeling Cultuur 2023 van toepassing.</text:p>
          </text:section>
          <text:section text:name="artikel_id1-3-2-2-38" text:style-name="artikel">
            <text:p text:style-name="artikel_kop_titel"><text:span text:style-name="artikel_kop_label">Artikel</text:span> <text:span text:style-name="artikel_kop_nr">32</text:span> Citeertitel</text:p>
            <text:p text:style-name="al">Deze subsidieregeling wordt aangehaald als: ‘Subsidieregeling Cultuu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26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6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6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gemeente Leiden 2021]|[https://lokaleregelgeving.overheid.nl/CVDR647544/2</meta:user-defined>
    <meta:user-defined meta:name="OVERHEIDop.referentienummer">24.0028</meta:user-defined>
    <meta:user-defined meta:name="DCTERMS.alternative">Subsidieregeling Cultuur 2024</meta:user-defined>
    <dc:language>nl</dc:language>
    <meta:user-defined meta:name="OVERHEIDop.locatietype/OVERHEIDop.gebiedsmarkering">Gemeente</meta:user-defined>
    <meta:user-defined meta:name="DC.title">Subsidieregeling Cultuur 2024</meta:user-defined>
    <meta:user-defined meta:name="DCTERMS.W3CDTF/DCTERMS.available">2024-02-06</meta:user-defined>
    <meta:user-defined meta:name="DCTERMS.W3CDTF/OVERHEIDop.jaargang">2024</meta:user-defined>
    <meta:user-defined meta:name="OVERHEIDop.publicationIssue">56260</meta:user-defined>
    <meta:user-defined meta:name="OVERHEIDop.betreftRegeling">CVDR714995_1</meta:user-defined>
    <meta:user-defined meta:name="xs:date/OVERHEIDop.startdatum">2024-02-07</meta:user-defined>
    <meta:user-defined meta:name="OVERHEIDop.GmbID/DC.identifier">gmb-2024-56260</meta:user-defined>
    <meta:user-defined meta:name="OVERHEIDop.versieInformatie"/>
  </office:meta>
</office:document-meta>
</file>