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Kerkhoflaan 7 Winter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maandag 5 februari 2024 gedurende zes weken de omgevingsvergunning ‘Kerkhoflaan 7’ in het kader van de Wet algemene bepalingen omgevingsrecht (Wabo) ter inzage ligt. De omgevingsvergunning heeft betrekking op het bouwen van een uitvaartcentrum aan de Kerkhoflaan 7 te Winterswijk. </text:p>
            <text:p text:style-name="common-al">
            <text:span text:style-name="nadrukvet">Inhoud </text:span>
          </text:p>
            <text:p text:style-name="common-al">De omgevingsvergunning  ‘Kerkhoflaan 7’ heeft betrekking op het afwijken van het bestemmingsplan (art. 2.1, lid 1, onder c Wabo juncto art. 2.12, lid 1, onder a, onder 3º Wabo). Met de omgevingsvergunning wordt de bouw van een uitvaartcentrum met inrichting van de buitenruimte mogelijk gemaakt.</text:p>
            <text:p text:style-name="common-al">
            <text:span text:style-name="nadrukvet">Ter inzage </text:span>
          </text:p>
            <text:p text:style-name="common-al">De omgevingsvergunning ligt met ingang van maandag 5 februari 2024 tot en met zondag 17 maart 2024 ter inzage. De stukken zijn digitaal raadpleegbaar via <text:a xlink:href="http://www.ruimtelijkeplannen.nl" xlink:type="simple">www.ruimtelijkeplannen.nl</text:a> / en https://omgevingswet.overheid.nl/regels-op-de-kaart planidentificatienummer is: NL.IMRO.0294.OV2312SGKERKHOFLN7-VA01.</text:p>
            <text:p text:style-name="common-al">
            <text:span text:style-name="nadrukvet">Beroep</text:span>
          </text:p>
            <text:p text:style-name="common-al">Tegen de verleende omgevingsvergunning kan tijdens de terinzagelegging door belanghebbenden, aan wie redelijkerwijs niet verweten kan worden geen zienswijze te hebben ingebracht, beroep worden ingesteld tegen het besluit. Het beroepschrift moet in tweevoud worden ingediend bij de Rechtbank Gelderland, team Bestuursrecht, Postbus 90230, 6800 EM Arnhem. Het besluit treedt op 18 maart 2024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common-al">Zie <text:a xlink:href="https://www.rechtspraak.nl/Naar-de-rechter/Kosten-rechtszaak/Griffierecht" xlink:type="simple">https://www.rechtspraak.nl/Naar-de-rechter/Kosten-rechtszaak/Griffierecht</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25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5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5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312SGKERKHOFLN7-VA01</meta:user-defined>
    <meta:user-defined meta:name="OVERHEIDop.Plansoort/OVERHEIDop.plansoort">bestemmings- of omgevingsplan</meta:user-defined>
    <dc:language>nl</dc:language>
    <meta:user-defined meta:name="OVERHEIDop.locatietype/OVERHEIDop.gebiedsmarkering">Vlak</meta:user-defined>
    <meta:user-defined meta:name="DC.title">Besluit omgevingsvergunning uitgebreide procedure Kerkhoflaan 7 Winterswijk</meta:user-defined>
    <meta:user-defined meta:name="DCTERMS.W3CDTF/DCTERMS.available">2024-02-06</meta:user-defined>
    <meta:user-defined meta:name="DCTERMS.W3CDTF/OVERHEIDop.jaargang">2024</meta:user-defined>
    <meta:user-defined meta:name="OVERHEIDop.publicationIssue">56257</meta:user-defined>
    <meta:user-defined meta:name="OVERHEIDop.GmbID/DC.identifier">gmb-2024-56257</meta:user-defined>
    <meta:user-defined meta:name="OVERHEIDop.versieInformatie"/>
  </office:meta>
</office:document-meta>
</file>