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panden, Hooghuisstraat 1 5611GS Eindhoven, Hooghuisstraat 3 5611GS Eindhoven, Rechtestraat 38 5611GR Eindhoven, Rechtestraat 4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26</text:p>
            <text:p text:style-name="common-al">Omschrijving: intern verbouw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 5611GS Eindhoven</text:p>
              </text:list-item>
              <text:list-item text:style-override="id1-3-2-1-1-5-2">
                <text:number>-</text:number>
                <text:p text:style-name="al"/>
                <text:p text:style-name="al">Hooghuisstraat 3 5611GS Eindhoven</text:p>
              </text:list-item>
              <text:list-item text:style-override="id1-3-2-1-1-5-3">
                <text:number>-</text:number>
                <text:p text:style-name="al"/>
                <text:p text:style-name="al">Rechtestraat 38 5611GR Eindhoven</text:p>
              </text:list-item>
              <text:list-item text:style-override="id1-3-2-1-1-5-4">
                <text:number>-</text:number>
                <text:p text:style-name="al"/>
                <text:p text:style-name="al">Rechtestraat 40 5611GR Eindhoven</text:p>
              </text:list-item>
            </text:list>
            <text:p text:style-name="common-al">Soort aanvraag: Bouwen, Gemeentelijk monument</text:p>
            <text:p text:style-name="common-al">Besluit: Verleend</text:p>
            <text:p text:style-name="common-al">Besluitdatum: 02-02-2024</text:p>
            <text:p text:style-name="common-al">De beslissing ligt vanaf 0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8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6</meta:user-defined>
    <meta:user-defined meta:name="DCTERMS.abstract">intern 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panden, Hooghuisstraat 1 5611GS Eindhoven, Hooghuisstraat 3 5611GS Eindhoven, Rechtestraat 38 5611GR Eindhoven, Rechtestraat 40 5611GR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56</meta:user-defined>
    <meta:user-defined meta:name="OVERHEIDop.GmbID/DC.identifier">gmb-2024-56256</meta:user-defined>
    <meta:user-defined meta:name="OVERHEIDop.versieInformatie"/>
  </office:meta>
</office:document-meta>
</file>