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; Cafetaria Charly 't Fort, Linie 409, 7325 D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Cafetaria Charly 't Fort, Linie 409, 7325 DT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</text:p>
            <text:p text:style-name="common-al">Naam onderneming: Cafetaria Charly 't Fort</text:p>
            <text:p text:style-name="common-al">Locatie: Linie 409, 7325 DT Apeldoorn</text:p>
            <text:p text:style-name="common-al">Reden vergunning: nieuwe ondernemer</text:p>
            <text:p text:style-name="common-al">Datum vergunning: 2 februari 2024</text:p>
            <text:p text:style-name="common-al">Vergunningnummer: 0200481135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5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11352</meta:user-defined>
    <dc:language>nl</dc:language>
    <meta:user-defined meta:name="OVERHEIDop.locatietype/OVERHEIDop.gebiedsmarkering">Punt</meta:user-defined>
    <meta:user-defined meta:name="DC.title">Alcoholhoudend - besluit; Cafetaria Charly 't Fort, Linie 409, 7325 DT Apeldoor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55</meta:user-defined>
    <meta:user-defined meta:name="OVERHEIDop.GmbID/DC.identifier">gmb-2024-56255</meta:user-defined>
    <meta:user-defined meta:name="OVERHEIDop.versieInformatie"/>
  </office:meta>
</office:document-meta>
</file>