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plaatsen van een noodstroomaggregaat op de locatie Van Hennaertweg 22   Alblasserdam zaaknummer Z-23-437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het tijdelijk plaatsen van een noodstroomaggregaat op de locatie Van Hennaertweg2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625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ijdelijk plaatsen van een noodstroomaggregaat op de locatie Van Hennaertweg 22   Alblasserdam zaaknummer Z-23-437741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52</meta:user-defined>
    <meta:user-defined meta:name="OVERHEIDop.GmbID/DC.identifier">gmb-2024-56252</meta:user-defined>
    <meta:user-defined meta:name="OVERHEIDop.versieInformatie"/>
  </office:meta>
</office:document-meta>
</file>