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Nieuweweg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Nieuweweg 4a, 5328 JE, Rossum.</text:p>
            <text:p text:style-name="common-al">De verleende vergunning is verzonden op 30 januari 2024 en heeft betrekking op het gebruik van een bijgebouw als vakantiehuis in strijd met de regels R.O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6250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25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25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Rossum, Nieuweweg 4a</meta:user-defined>
    <meta:user-defined meta:name="DCTERMS.W3CDTF/DCTERMS.available">2024-02-08</meta:user-defined>
    <meta:user-defined meta:name="DCTERMS.W3CDTF/OVERHEIDop.jaargang">2024</meta:user-defined>
    <meta:user-defined meta:name="OVERHEIDop.publicationIssue">56250</meta:user-defined>
    <meta:user-defined meta:name="OVERHEIDop.GmbID/DC.identifier">gmb-2024-56250</meta:user-defined>
    <meta:user-defined meta:name="OVERHEIDop.versieInformatie"/>
  </office:meta>
</office:document-meta>
</file>