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oningshof kavel 3 tussen Kennemerstraatweg en Bardesiuslaan (sectie D 5423; Zandzoom) in Heiloo, het bouwen van een woning en het aanleggen van een uitrit, datum ontvangst 22 december 2023  (Z23 15669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62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Gemeente Heiloo, ontvangen aanvraag Omgevingsvergunning, Koningshof kavel 3 tussen Kennemerstraatweg en Bardesiuslaan (sectie D 5423; Zandzoom) in Heiloo, het bouwen van een woning en het aanleggen van een uitrit, datum ontvangst 22 december 2023  (Z23 156695)</meta:user-defined>
    <meta:user-defined meta:name="DCTERMS.W3CDTF/DCTERMS.available">2024-01-03</meta:user-defined>
    <meta:user-defined meta:name="DCTERMS.W3CDTF/OVERHEIDop.jaargang">2024</meta:user-defined>
    <meta:user-defined meta:name="OVERHEIDop.publicationIssue">5625</meta:user-defined>
    <meta:user-defined meta:name="OVERHEIDop.GmbID/DC.identifier">gmb-2024-5625</meta:user-defined>
    <meta:user-defined meta:name="OVERHEIDop.versieInformatie"/>
  </office:meta>
</office:document-meta>
</file>