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le percelen MAA00-C-1510, MAA00-C-1809, MAA00-C-1810, MAA00-C-1812, MAA00-C-1813, MAA00-C-1814, MAA00-C-1815, MAA00-E-755, MAA00-E-1097, MAA00-E-1098, MAA00-E-1099 in Maarsbergen, het kappen van bomen t.b.v. Ecoduct N226 Maarsbergen (RX2023-00002840, 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adastrale percelen MAA00-C-1510, MAA00-C-1809, MAA00-C-1810, MAA00-C-1812, MAA00-C-1813, MAA00-C-1814, MAA00-C-1815, MAA00-E-755, MAA00-E-1097, MAA00-E-1098, MAA00-E-1099 in Maarsbergen, het kappen van bomen t.b.v. Ecoduct N226 Maarsbergen (RX2023-00002840, 2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24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4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4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40</meta:user-defined>
    <meta:user-defined meta:name="DCTERMS.abstract">kadastrale percelen MAA00-C-1510, MAA00-C-1809, MAA00-C-1810, MAA00-C-1812, MAA00-C-1813, MAA00-C-1814, MAA00-C-1815, MAA00-E-755, MAA00-E-1097, MAA00-E-1098, MAA00-E-1099 in Maarsbergen, het kappen van bomen t.b.v. Ecoduct N226 Maarsbergen (RX2023-00002840, 2 februari 2024)</meta:user-defined>
    <dc:language>nl</dc:language>
    <meta:user-defined meta:name="OVERHEIDop.locatietype/OVERHEIDop.gebiedsmarkering">Punt</meta:user-defined>
    <meta:user-defined meta:name="DC.title">Gemeente Utrechtse Heuvelrug, verlenging beslistermijn omgevingsvergunning - kadastrale percelen MAA00-C-1510, MAA00-C-1809, MAA00-C-1810, MAA00-C-1812, MAA00-C-1813, MAA00-C-1814, MAA00-C-1815, MAA00-E-755, MAA00-E-1097, MAA00-E-1098, MAA00-E-1099 in Maarsbergen, het kappen van bomen t.b.v. Ecoduct N226 Maarsbergen (RX2023-00002840, 2 februari 2024)</meta:user-defined>
    <meta:user-defined meta:name="DCTERMS.W3CDTF/DCTERMS.available">2024-02-06</meta:user-defined>
    <meta:user-defined meta:name="DCTERMS.W3CDTF/OVERHEIDop.jaargang">2024</meta:user-defined>
    <meta:user-defined meta:name="OVERHEIDop.publicationIssue">56247</meta:user-defined>
    <meta:user-defined meta:name="OVERHEIDop.GmbID/DC.identifier">gmb-2024-56247</meta:user-defined>
    <meta:user-defined meta:name="OVERHEIDop.versieInformatie"/>
  </office:meta>
</office:document-meta>
</file>