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ullerweg 126 - 1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25 januari 2024 het bestemmingsplan Hullerweg 126 - 128 ongewijzigd heeft vastgesteld.</text:p>
            <text:p text:style-name="common-al">Dit bestemmingsplan beoogt te voorzien in het wijzigen van bestaande bedrijfswoningen naar reguliere woningen. U kunt met ingang van woensdag 7 februari 2024 het bestemmingsplan inzien in het gemeentehuis. Het vastgestelde bestemmingsplan is ook te raadplegen via <text:a xlink:href="http://www.ruimtelijkeplannen.nl" xlink:type="simple">www.ruimtelijkeplannen.nl</text:a> (IMRO NR NL.IMRO.0302.BP01213-vg01).</text:p>
            <text:p text:style-name="common-al">Bij de vaststelling van het plan zijn in het ontwerpbestemmingsplan geen wijzigingen aangebracht. Een belanghebbende die over het ontwerpbestemmingsplan tijdig zijn zienswijze bij de gemeenteraad heeft bekendgemaakt, of een belanghebbende die aantoont dat hij redelijkerwijs niet in staat is geweest zijn zienswijze bij de gemeenteraad kenbaar te maken, kan met ingang van woensdag 7 februari 2024 gedurende zes weken beroep instellen bij de Afdeling bestuursrechtspraak van de Raad van State, Postbus 20019, 2500 EA Den Haag.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24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4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4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01213-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Hullerweg 126 - 128</meta:user-defined>
    <meta:user-defined meta:name="DCTERMS.W3CDTF/DCTERMS.available">2024-02-06</meta:user-defined>
    <meta:user-defined meta:name="DCTERMS.W3CDTF/OVERHEIDop.jaargang">2024</meta:user-defined>
    <meta:user-defined meta:name="OVERHEIDop.publicationIssue">56246</meta:user-defined>
    <meta:user-defined meta:name="OVERHEIDop.GmbID/DC.identifier">gmb-2024-56246</meta:user-defined>
    <meta:user-defined meta:name="OVERHEIDop.versieInformatie"/>
  </office:meta>
</office:document-meta>
</file>