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mijn verlenging omgevingsvergunning, nabij Potvenne 10, 9951JL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4 besloten om de beslistermijn voor de aanvraag voor het kappen van een boom op de locatie nabij Potvenne 10, 9951JL Winsum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gemeente@hethogeland.nl of telefoonnummer 088-3458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4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4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093</meta:user-defined>
    <meta:user-defined meta:name="DCTERMS.abstract">het kappen van een boom, nabij Potvenne 10, 9951JL Winsum (1 februari 2024)</meta:user-defined>
    <dc:language>nl</dc:language>
    <meta:user-defined meta:name="OVERHEIDop.locatietype/OVERHEIDop.gebiedsmarkering">Punt</meta:user-defined>
    <meta:user-defined meta:name="DC.title">Besluit termijn verlenging omgevingsvergunning, nabij Potvenne 10, 9951JL Winsum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245</meta:user-defined>
    <meta:user-defined meta:name="OVERHEIDop.GmbID/DC.identifier">gmb-2024-56245</meta:user-defined>
    <meta:user-defined meta:name="OVERHEIDop.versieInformatie"/>
  </office:meta>
</office:document-meta>
</file>