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mpina Open Boerderijdag d.d. 20-05-2024 van 09:00 uur tot 16:00 uur. Zaaknummer Z/24/14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013</meta:user-defined>
    <meta:user-defined meta:name="DCTERMS.abstract">Aanvraag vergunning Campina Open Boerderijdag d.d. 20-05-2024</meta:user-defined>
    <dc:language>nl</dc:language>
    <meta:user-defined meta:name="OVERHEIDop.locatietype/OVERHEIDop.gebiedsmarkering">Punt</meta:user-defined>
    <meta:user-defined meta:name="DC.title">Aanvraag evenementenvergunning Campina Open Boerderijdag d.d. 20-05-2024 van 09:00 uur tot 16:00 uur. Zaaknummer Z/24/14801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35</meta:user-defined>
    <meta:user-defined meta:name="OVERHEIDop.GmbID/DC.identifier">gmb-2024-56235</meta:user-defined>
    <meta:user-defined meta:name="OVERHEIDop.versieInformatie"/>
  </office:meta>
</office:document-meta>
</file>