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apelstraat 1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Jeroen</text:p>
            <text:p text:style-name="tussenkopcur">Locatie:    Kapelstraat 11</text:p>
            <text:p text:style-name="tussenkopcur">Reden vergunning:   wijziging oppervlakte</text:p>
            <text:p text:style-name="tussenkopcur">Datum vergunning:   26 januari 2024</text:p>
            <text:p text:style-name="tussenkopcur">Vergunningnummer:  te/3817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Kapelstraat 11 in Apeldo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32</meta:user-defined>
    <meta:user-defined meta:name="OVERHEIDop.GmbID/DC.identifier">gmb-2024-56232</meta:user-defined>
    <meta:user-defined meta:name="OVERHEIDop.versieInformatie"/>
  </office:meta>
</office:document-meta>
</file>