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tijdelijke standplaats oliebollenkraam VOF Boon De Ruiter van vrijdag 1 november tot en met dinsdag 31 december 2024, 't Loo 1, 1851HT Heiloo, verzenddatum 1 februari 2024 (Z2024-000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2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58</meta:user-defined>
    <meta:user-defined meta:name="DCTERMS.abstract">standplaatsvergunning tijdelijk oliebollenkraam VOF Boon De Ruiter 2024't Loo 1, 1851HT Heiloo, verzenddatum 1 februari 2024 (Z2024-00000058)</meta:user-defined>
    <dc:language>nl</dc:language>
    <meta:user-defined meta:name="OVERHEIDop.locatietype/OVERHEIDop.gebiedsmarkering">Punt</meta:user-defined>
    <meta:user-defined meta:name="DC.title">Gemeente Heiloo, verleende vergunning tijdelijke standplaats oliebollenkraam VOF Boon De Ruiter van vrijdag 1 november tot en met dinsdag 31 december 2024, 't Loo 1, 1851HT Heiloo, verzenddatum 1 februari 2024 (Z2024-00000058)</meta:user-defined>
    <meta:user-defined meta:name="DCTERMS.W3CDTF/DCTERMS.available">2024-02-06</meta:user-defined>
    <meta:user-defined meta:name="DCTERMS.W3CDTF/OVERHEIDop.jaargang">2024</meta:user-defined>
    <meta:user-defined meta:name="OVERHEIDop.publicationIssue">56230</meta:user-defined>
    <meta:user-defined meta:name="OVERHEIDop.GmbID/DC.identifier">gmb-2024-56230</meta:user-defined>
    <meta:user-defined meta:name="OVERHEIDop.versieInformatie"/>
  </office:meta>
</office:document-meta>
</file>