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anpassingen achterterrein (OBM) - Kelvinlaan 13, 9207J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elvinlaan 13, 9207JB Drachten, aanpassingen achterterrein (OBM), Z2023-00002046, datum bekendmaking: 2 februar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2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46</meta:user-defined>
    <meta:user-defined meta:name="DCTERMS.abstract">Verlenging beslistermijn, aanpassingen achterterrein (OBM), Kelvinlaan 13, 9207JB Drachten, zaaknummer: Z2023-00002046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aanpassingen achterterrein (OBM) - Kelvinlaan 13, 9207JB Dracht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23</meta:user-defined>
    <meta:user-defined meta:name="OVERHEIDop.GmbID/DC.identifier">gmb-2024-56223</meta:user-defined>
    <meta:user-defined meta:name="OVERHEIDop.versieInformatie"/>
  </office:meta>
</office:document-meta>
</file>