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Activiteitenbesluit milieubeheer, Vorrelveenseweg 8 te Hijken (30-01-2024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Midden-Drenthe heeft een volledige melding Activiteitenbesluit ontvangen. De melding heeft betrekking op het plaatsen van een bassin voor dunne mest op de locatie Vorrelveeseweg 8 te Hijken.</text:p>
            <text:p text:style-name="last-al">Tegen deze melding kan geen bezwaar worden ingediend. Deze publicatie betreft slechts een wettelijk verplichte bekendmaking. Wel kunt u de stukken inzien door contact op te nemen met het team Omgeving en Veiligheid via telefoonnummer (0593) – 53 96 79 of via het e-mailadres gemeente@middendrenthe.nl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6209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209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209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melding Activiteitenbesluit milieubeheer, Vorrelveenseweg 8 te Hijken (30-01-2024).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209</meta:user-defined>
    <meta:user-defined meta:name="OVERHEIDop.GmbID/DC.identifier">gmb-2024-56209</meta:user-defined>
    <meta:user-defined meta:name="OVERHEIDop.versieInformatie"/>
  </office:meta>
</office:document-meta>
</file>