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96 Kiel-Windeweer, Verleende omgevingsvergunning (reguliere procedure) 19521344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296, 9605 PH Kiel-Windeweer, voor het isoleren van het dak van het schuurgedeelte van een karakteristieke boerderij en het plaatsen van zonnepanelen, 1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0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0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0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296 Kiel-Windeweer, Verleende omgevingsvergunning (reguliere procedure) 19521344611</meta:user-defined>
    <meta:user-defined meta:name="DCTERMS.W3CDTF/DCTERMS.available">2024-02-06</meta:user-defined>
    <meta:user-defined meta:name="DCTERMS.W3CDTF/OVERHEIDop.jaargang">2024</meta:user-defined>
    <meta:user-defined meta:name="OVERHEIDop.publicationIssue">56208</meta:user-defined>
    <meta:user-defined meta:name="OVERHEIDop.GmbID/DC.identifier">gmb-2024-56208</meta:user-defined>
    <meta:user-defined meta:name="OVERHEIDop.versieInformatie"/>
  </office:meta>
</office:document-meta>
</file>