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met carport aan Oirschotsedijk 9076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schuur met carport aan Oirschotsedijk 9076 5513NR Wintelre. Het kenmerk van de gemeente voor deze zaak is 077041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1-02-2024 17:1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6206</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06</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06</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15</meta:user-defined>
    <meta:user-defined meta:name="DCTERMS.abstract">bouwen van een schuur met carpor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schuur met carport aan Oirschotsedijk 9076 5513NR Wintelre</meta:user-defined>
    <meta:user-defined meta:name="DCTERMS.W3CDTF/DCTERMS.available">2024-02-06</meta:user-defined>
    <meta:user-defined meta:name="DCTERMS.W3CDTF/OVERHEIDop.jaargang">2024</meta:user-defined>
    <meta:user-defined meta:name="OVERHEIDop.publicationIssue">56206</meta:user-defined>
    <meta:user-defined meta:name="OVERHEIDop.GmbID/DC.identifier">gmb-2024-56206</meta:user-defined>
    <meta:user-defined meta:name="OVERHEIDop.versieInformatie"/>
  </office:meta>
</office:document-meta>
</file>