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geluidhinder voor het bouwen van drie woningen aan De Haag ong. GMT H 238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ag ong. GMT H 238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eschikking wet geluidhinder bouwen van drie woningen</text:p>
                  </table:table-cell>
                  <table:table-cell table:style-name="entry" table:number-rows-spanned="1" table:number-columns-spanned="1">
                    <text:p text:style-name="table_al">24 januari 2024</text:p>
                  </table:table-cell>
                  <table:table-cell table:style-name="entry" table:number-rows-spanned="1" table:number-columns-spanned="1">
                    <text:p text:style-name="table_al">15005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Definitief besluit omgevingsvergunning uitgebreide procedure:</text:span> beroep mogelijk voor belanghebbende, die ook zienswijze ingediend heeft,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”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2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05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geluidhinder voor het bouwen van drie woningen aan De Haag ong. GMT H 2389 te Gemert</meta:user-defined>
    <meta:user-defined meta:name="OVERHEIDop.datumEindeReactietermijn">2024-03-20</meta:user-defined>
    <meta:user-defined meta:name="OVERHEIDop.TilID/OVERHEIDop.terinzageleggingOP">til-2024-3108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02</meta:user-defined>
    <meta:user-defined meta:name="OVERHEIDop.GmbID/DC.identifier">gmb-2024-56202</meta:user-defined>
    <meta:user-defined meta:name="OVERHEIDop.versieInformatie"/>
  </office:meta>
</office:document-meta>
</file>