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CORELLISTRAAT 10 OSS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5 januari 2024 het bestemmingsplan ‘Corellistraat 10 Oss - 2023’ vastgesteld. Ook hebben Burgemeester en wethouders van Oss op 11 december 2023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Corellistraat 10 Oss - 2023’</text:span> <text:span text:style-name="nadrukvet">over?</text:span></text:p>
            <text:p text:style-name="common-al">Het bestemmingsplan ‘‘Corellistraat 10 Oss - 2023’ gaat over de herontwikkeling van de percelen van de voormalige laboratoriumschool aan de Corellistraat 6-10 en van groothandel Van Dijk aan de Sweelinckstraat 3-5 in Oss. Deze percelen liggen op het bedrijventerrein Euterpelaan en het voornemen bestaat om dit gebied in de komende jaren te herontwikkelen tot een woon-werkgebied. </text:p>
            <text:p text:style-name="common-al">In het plangebied worden 4 gebouwen gerealiseerd met in totaal 201 appartementen en een (bruto) vloeroppervlak van in totaal circa 2.032 m2 voor (ambachtelijke) werkzaamheden en commerciële en/of maatschappelijke voorzieningen. Dit met inbegrip van tien woon-werkunits, waarbinnen - inpasbaar binnen de lichte bedrijfs- c.q. milieu-categorieën - de combinatie van wonen en werken mogelijk is. Binnen het plangebied worden ook bijbehorende functies als groen en parkeren aangelegd.</text:p>
            <text:p text:style-name="common-al">
            <text:span text:style-name="nadrukvet">Het bestemmingsplan wijkt af van het ontwerpbestemmingsplan</text:span>
          </text:p>
            <text:p text:style-name="common-al">Van 22 juni tot en met 2 augustus 2023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In dit geval veroorzaken de Gerbrandylaan, Braakstraat, Sweelinckstraat en het spoortraject Oss – Nijmegen te veel geluid voor de toekomstige woningen. Hiervoor heeft het college van burgemeester en wethouders op 11 december 2023 een besluit hogere waarde genomen.</text:p>
            <text:p text:style-name="common-al">
            <text:span text:style-name="nadrukvet">U kunt het bestemmingsplan, het besluit hogere waarde en de overige stukken bekijken</text:span>
          </text:p>
            <text:p text:style-name="common-al">U kunt vanaf donderdag 8 februari tot en met donderdag 21 maart 2024 de volgende stukken bekijken:</text:p>
            <text:list text:style-name="id1-3-2-1-1-14">
              <text:list-item text:style-override="id1-3-2-1-1-14-1">
                <text:number>1.</text:number>
                <text:p text:style-name="al">het besluit van de gemeenteraad over het bestemmingsplan</text:p>
              </text:list-item>
              <text:list-item text:style-override="id1-3-2-1-1-14-2">
                <text:number>2.</text:number>
                <text:p text:style-name="al">het bestemmingsplan</text:p>
              </text:list-item>
              <text:list-item text:style-override="id1-3-2-1-1-14-3">
                <text:number>3.</text:number>
                <text:p text:style-name="al">andere stukken over het bestemmingsplan, zoals de toelichting en de ‘Nota van zienswijzen en wijzigingen’</text:p>
              </text:list-item>
              <text:list-item text:style-override="id1-3-2-1-1-14-4">
                <text:number>4.</text:number>
                <text:p text:style-name="al">het besluit van burgemeester en wethouders over de hogere waarde</text:p>
              </text:list-item>
            </text:list>
            <text:p text:style-name="common-al">U kunt deze stukken bekijken:</text:p>
            <text:list text:style-name="id1-3-2-1-1-16">
              <text:list-item text:style-override="id1-3-2-1-1-16-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6-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corellistross10-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9 februari tot en met donderdag 21 maart 2024. </text:p>
            <text:p text:style-name="common-al">U kunt alleen beroep instellen als u:</text:p>
            <text:list text:style-name="id1-3-2-1-1-22">
              <text:list-item text:style-override="id1-3-2-1-1-22-1">
                <text:number>1.</text:number>
                <text:p text:style-name="al">belang hebt bij het bestemmingsplan of het besluit hogere waarde, of </text:p>
              </text:list-item>
              <text:list-item text:style-override="id1-3-2-1-1-22-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woningbouw toe. Daardoor is afdeling 2 van hoofdstuk 1 van de Crisis- en herstelwet van toepassing. Dit betekent dat:</text:p>
            <text:list text:style-name="id1-3-2-1-1-25">
              <text:list-item text:style-override="id1-3-2-1-1-25-1">
                <text:number>1.</text:number>
                <text:p text:style-name="al">u uw beroepsgronden in het beroepschrift moet opnemen</text:p>
              </text:list-item>
              <text:list-item text:style-override="id1-3-2-1-1-25-2">
                <text:number>2.</text:number>
                <text:p text:style-name="al">uw beroep niet-ontvankelijk wordt verklaard, als u binnen de beroepstermijn geen gronden indient, en</text:p>
              </text:list-item>
              <text:list-item text:style-override="id1-3-2-1-1-25-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1 maart 2024 beroep in? Dan kunt u de Voorzieningenrechter van de </text:p>
            <text:p text:style-name="common-al">Afdeling bestuursrechtspraak van de Raad van State vragen om een voorlopige voorziening </text:p>
            <text:p text:style-name="common-al">te treffen. Dit betekent dat de Voorzieningenrechter een voorlopige uitspraak doet over uw </text:p>
            <text:p text:style-name="common-al">beroep. De Afdeling doet dan later een definitieve uitspraak. De Voorzieningenrechter kan </text:p>
            <text:p text:style-name="common-al">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22 maart 2024. Maar ze treden nog niet in werking als er iemand vóór 21 maart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2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corellistross10-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EN HOGERE WAARDE ‘CORELLISTRAAT 10 OSS - 2023’</meta:user-defined>
    <meta:user-defined meta:name="DCTERMS.W3CDTF/DCTERMS.available">2024-02-07</meta:user-defined>
    <meta:user-defined meta:name="DCTERMS.W3CDTF/OVERHEIDop.jaargang">2024</meta:user-defined>
    <meta:user-defined meta:name="OVERHEIDop.publicationIssue">56201</meta:user-defined>
    <meta:user-defined meta:name="OVERHEIDop.GmbID/DC.identifier">gmb-2024-56201</meta:user-defined>
    <meta:user-defined meta:name="OVERHEIDop.versieInformatie"/>
  </office:meta>
</office:document-meta>
</file>