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ricalaan (naast nummer 16A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Ericalaan (naast nummer 16A) te Oude Pekela</text:p>
            <text:p text:style-name="last-al">Datum ontvangst: 21 december 2023 (zaaknummer P2023-008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62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P2023-0089</meta:user-defined>
    <meta:user-defined meta:name="DCTERMS.abstract">Voor: het bouwen van een wo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Ontvangen aanvraag omgevingsvergunning, Ericalaan (naast nummer 16A), bouw</meta:user-defined>
    <meta:user-defined meta:name="DCTERMS.W3CDTF/DCTERMS.available">2024-01-03</meta:user-defined>
    <meta:user-defined meta:name="DCTERMS.W3CDTF/OVERHEIDop.jaargang">2024</meta:user-defined>
    <meta:user-defined meta:name="OVERHEIDop.publicationIssue">5620</meta:user-defined>
    <meta:user-defined meta:name="OVERHEIDop.GmbID/DC.identifier">gmb-2024-5620</meta:user-defined>
    <meta:user-defined meta:name="OVERHEIDop.versieInformatie"/>
  </office:meta>
</office:document-meta>
</file>