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ociaal Domein Zeewolde-Almere</text:p>
      <text:section text:name="regeling_id1-3-2" text:style-name="regeling">
        <text:section text:name="aanhef_id1-3-2-1" text:style-name="aanhef">
          <text:section text:name="preambule_id1-3-2-1-1" text:style-name="preambule">
            <text:p text:style-name="al">Burgemeester en wethouders van de gemeente Zeewolde en de burgemeester van Zeewolde, een ieder voor zover het de bevoegdheden van het betreffende orgaan betreft,</text:p>
            <text:p text:style-name="al"/>
            <text:p text:style-name="al">gelezen het voorstel van afdeling Maatschappelijke Ontwikkeling en Ondersteuning d.d. 28 november 2023;</text:p>
            <text:p text:style-name="al">overwegende dat:</text:p>
            <text:list text:style-name="id1-3-2-1-1-5">
              <text:list-item text:style-override="id1-3-2-1-1-5-1">
                <text:number>-</text:number>
                <text:p text:style-name="al">het college van burgemeester en wethouders van Zeewolde op 1 januari 2024 zal uittreden uit de Centrumregeling sociaal domein Flevoland;</text:p>
              </text:list-item>
              <text:list-item text:style-override="id1-3-2-1-1-5-2">
                <text:number>-</text:number>
                <text:p text:style-name="al">Almere de centrumgemeente binnen de Centrumregeling sociaal domein Flevoland is;</text:p>
              </text:list-item>
              <text:list-item text:style-override="id1-3-2-1-1-5-3">
                <text:number>-</text:number>
                <text:p text:style-name="al">het college van burgemeester en wethouders van Zeewolde, na het uittreden uit de Centrumregeling sociaal domein Flevoland, de wens heeft om haar wettelijke verantwoordelijkheden op een aantal domeinen door of namens het college van burgemeester en wethouders van Almere te laten blijven uitvoeren;</text:p>
              </text:list-item>
              <text:list-item text:style-override="id1-3-2-1-1-5-4">
                <text:number>-</text:number>
                <text:p text:style-name="al">het college van burgemeester en wethouders van Almere onder voorwaarden bereid is de uitvoering van deze verantwoordelijkheden ter hand te nemen;</text:p>
              </text:list-item>
              <text:list-item text:style-override="id1-3-2-1-1-5-5">
                <text:number>-</text:number>
                <text:p text:style-name="al">de gemeenten Zeewolde en Almere hiertoe een ‘Overeenkomst Sociaal Domein Zeewolde-Almere’ sluiten;</text:p>
              </text:list-item>
              <text:list-item text:style-override="id1-3-2-1-1-5-6">
                <text:number>-</text:number>
                <text:p text:style-name="al">het college van burgemeester en wethouders van Zeewolde mandaat verleent aan het college van Almere voor het uitvoeren van de benodigde taken en werkzaamheden;</text:p>
              </text:list-item>
              <text:list-item text:style-override="id1-3-2-1-1-5-7">
                <text:number>-</text:number>
                <text:p text:style-name="al">het college van burgemeester en wethouders van Almere instemt met deze mandaatverlening aan een niet ondergeschikte, conform het gestelde in artikel 10:4 van de Algemene wet bestuursrecht (verder: Awb);</text:p>
              </text:list-item>
            </text:list>
            <text:p text:style-name="al">gelet op artikel 171 Gemeentewet, afdeling 10.1.1 van de Awb, artikel 3 van de Overeenkomst Sociaal Domein Zeewolde-Almere</text:p>
            <text:p text:style-name="al"/>
            <text:p text:style-name="al">
            <text:span text:style-name="nadrukcur">Besluiten</text:span>
          </text:p>
            <text:p text:style-name="al"/>
            <text:p text:style-name="al">
            <text:span text:style-name="nadrukvet">vast te stellen het navolgende ‘Mandaatbesluit Sociaal Domein Zeewolde-Alme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mandaat:</text:span> de bevoegdheid om in naam van een bestuursorgaan besluiten te nemen;</text:p>
              </text:list-item>
              <text:list-item text:style-override="id1-3-2-2-1-3-2">
                <text:number>b.</text:number>
                <text:p text:style-name="al">
                <text:span text:style-name="nadrukvet">mandaatgever:</text:span> het bestuursorgaan dat mandaat verleent;</text:p>
              </text:list-item>
              <text:list-item text:style-override="id1-3-2-2-1-3-3">
                <text:number>c.</text:number>
                <text:p text:style-name="al">
                <text:span text:style-name="nadrukvet">gemandateerde:</text:span> degene die van de mandaatgever de bevoegdheid heeft gekregen om namens hem een besluit te nemen;</text:p>
              </text:list-item>
              <text:list-item text:style-override="id1-3-2-2-1-3-4">
                <text:number>d.</text:number>
                <text:p text:style-name="al">
                <text:span text:style-name="nadrukvet">het college:</text:span> het college van burgemeester en wethouders van Zeewolde;</text:p>
              </text:list-item>
              <text:list-item text:style-override="id1-3-2-2-1-3-5">
                <text:number>e.</text:number>
                <text:p text:style-name="al">
                <text:span text:style-name="nadrukvet">de burgemeester:</text:span> de burgemeester van Zeewolde;</text:p>
              </text:list-item>
              <text:list-item text:style-override="id1-3-2-2-1-3-6">
                <text:number>f.</text:number>
                <text:p text:style-name="al">
                <text:span text:style-name="nadrukvet">overeenkomst:</text:span> de Overeenkomst Sociaal Domein Zeewolde-Almere</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het college van burgemeester en wethouders van Almere mandaat om, binnen de afspraken zoals die zijn vastgelegd in de overeenkomst, uitsluitend voor de daarin opgenomen taken en bevoegdheden, alle besluiten te nemen die noodzakelijk zijn voor een goede uitvoering daarvan.</text:p>
              </text:list-item>
              <text:list-item text:style-override="id1-3-2-2-2-3">
                <text:number>2.</text:number>
                <text:p text:style-name="al">Het college staat toe dat voor de taken en bevoegdheden als bedoeld onder het eerste lid onder mandaat wordt verleend.</text:p>
              </text:list-item>
              <text:list-item text:style-override="id1-3-2-2-2-4">
                <text:number>3.</text:number>
                <text:p text:style-name="al">Dit besluit omvat -tevens doch niet uitsluitend- de taken en bevoegdheden ten aanzien van de in de overeenkomst opgenomen domeinen:</text:p>
                <text:list text:style-name="id1-3-2-2-2-4-3">
                  <text:list-item text:style-override="id1-3-2-2-2-4-3-1">
                    <text:number>a.</text:number>
                    <text:p text:style-name="al">het nemen van besluiten in primo en op bezwaar;</text:p>
                  </text:list-item>
                  <text:list-item text:style-override="id1-3-2-2-2-4-3-2">
                    <text:number>b.</text:number>
                    <text:p text:style-name="al">het uitoefenen van de bevoegdheid tot het verzoeken om voorlopige voorziening of het instellen van (hoger) beroep;</text:p>
                  </text:list-item>
                  <text:list-item text:style-override="id1-3-2-2-2-4-3-3">
                    <text:number>c.</text:number>
                    <text:p text:style-name="al">het aanwijzen van personen die daartoe door burgemeester en wethouders van Almere zijn aangewezen als personen die belast zijn met het houden van toezicht op de naleving van het bepaalde bij of krachtens de Wet maatschappelijke ondersteuning 2015 voor zover dit ziet op besluiten ten aanzien van PGB ten behoeve van beschermd wonen.</text:p>
                  </text:list-item>
                </text:list>
              </text:list-item>
              <text:list-item text:style-override="id1-3-2-2-2-5">
                <text:number>4.</text:number>
                <text:p text:style-name="al">De bevoegdheden, bedoeld in het eerste lid, houden niet in de bevoegdheid om te besluiten over de vaststelling, wijziging of intrekking van beleid en/of beleidsregels, noch over wijziging of aanpassing van de overeenkomst.</text:p>
              </text:list-item>
            </text:list>
          </text:section>
          <text:section text:name="artikel_id1-3-2-2-3" text:style-name="artikel">
            <text:p text:style-name="artikel_kop_titel"><text:span text:style-name="artikel_kop_label">Artikel</text:span> <text:span text:style-name="artikel_kop_nr">3.</text:span> Machtiging</text:p>
            <text:p text:style-name="al">Het college en de burgemeester machtigen het college van burgemeester en wethouders van Almere en de burgemeester van Almere om, binnen de afspraken zoals die zijn vastgelegd in de overeenkomst, uitsluitend voor de daarin opgenomen taken en bevoegdheden, alle vereiste en gewenste feitelijke handelingen te verrichten. Dit besluit omvat -tevens doch niet uitsluitend- de handelingen ten aanzien van de in het Dienstverleningshandvest opgenomen domeinen:</text:p>
            <text:p text:style-name="al"/>
            <text:list text:style-name="id1-3-2-2-3-4">
              <text:list-item text:style-override="id1-3-2-2-3-4-1">
                <text:number>a.</text:number>
                <text:p text:style-name="al">het voeren van verweer en het verrichten van proceshandelingen.</text:p>
              </text:list-item>
            </text:list>
          </text:section>
          <text:section text:name="artikel_id1-3-2-2-4" text:style-name="artikel">
            <text:p text:style-name="artikel_kop_titel"><text:span text:style-name="artikel_kop_label">Artikel</text:span> <text:span text:style-name="artikel_kop_nr">4.</text:span> Volmacht</text:p>
            <text:list text:style-name="id1-3-2-2-4-2">
              <text:list-item text:style-override="id1-3-2-2-4-2">
                <text:number>1.</text:number>
                <text:p text:style-name="al">De burgemeester geeft volmacht aan de burgemeester van de gemeente Almere om, binnen de afspraken zoals die zijn vastgelegd in de overeenkomst, uitsluitend voor de daarin opgenomen taken en bevoegdheden, alle vereiste en gewenste rechtshandelingen te verrichten. </text:p>
              </text:list-item>
              <text:list-item text:style-override="id1-3-2-2-4-3">
                <text:number>2.</text:number>
                <text:p text:style-name="al">De burgemeester staat toe dat voor de taken en bevoegdheden als bedoeld onder het eerste lid, ondervolmacht wordt verleend;</text:p>
              </text:list-item>
              <text:list-item text:style-override="id1-3-2-2-4-4">
                <text:number>3.</text:number>
                <text:p text:style-name="al">Dit besluit omvat -tevens doch niet uitsluitend- de handelingen ten aanzien van de in de overeenkomst opgenomen domeinen:</text:p>
                <text:p text:style-name="al"/>
                <text:list text:style-name="id1-3-2-2-4-4-4">
                  <text:list-item text:style-override="id1-3-2-2-4-4-4-1">
                    <text:number>a.</text:number>
                    <text:p text:style-name="al">het afsluiten van overeenkomsten voor de inkoop van diensten en producten.</text:p>
                  </text:list-item>
                </text:list>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Mandaten, machtigingen en volmachten aan het college van burgemeester en wethouders van Almere en de burgemeester van Almere van voor de datum van de vaststelling van dit besluit worden ingetrokken per 1 januari 2024. </text:p>
              </text:list-item>
              <text:list-item text:style-override="id1-3-2-2-5-3">
                <text:number>2.</text:number>
                <text:p text:style-name="al">Mandaten, machtigingen en volmachten krachtens dit besluit vervallen direct van rechtswege, indien de overeenkomst wordt beëindigd, tenzij anders overeengekomen.</text:p>
              </text:list-item>
              <text:list-item text:style-override="id1-3-2-2-5-4">
                <text:number>3.</text:number>
                <text:p text:style-name="al">Dit mandaatbesluit treedt in werking op 1 januari 2024.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5 december 2023.</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G.J. Gorter</text:span></text:p>
          </text:section>
          <text:section text:name="ondertekening_id1-3-2-3-6">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19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9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9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71 van de Gemeentewet]|[1.0:c:BWBR0005416&amp;artikel=171&amp;g=2024-01-31</meta:user-defined>
    <meta:user-defined meta:name="DC.source">afdeling 10.1.1 van de Algemene wet bestuursrecht]|[1.0:c:BWBR0005537&amp;afdeling=10.1.1&amp;g=2024-01-01</meta:user-defined>
    <meta:user-defined meta:name="OVERHEIDop.referentienummer">V328</meta:user-defined>
    <meta:user-defined meta:name="DCTERMS.alternative">Mandaatbesluit Sociaal Domein Zeewolde-Almere</meta:user-defined>
    <dc:language>nl</dc:language>
    <meta:user-defined meta:name="OVERHEIDop.locatietype/OVERHEIDop.gebiedsmarkering">Gemeente</meta:user-defined>
    <meta:user-defined meta:name="DC.title">Mandaatbesluit Sociaal Domein Zeewolde-Almere</meta:user-defined>
    <meta:user-defined meta:name="DCTERMS.W3CDTF/DCTERMS.available">2024-02-06</meta:user-defined>
    <meta:user-defined meta:name="DCTERMS.W3CDTF/OVERHEIDop.jaargang">2024</meta:user-defined>
    <meta:user-defined meta:name="OVERHEIDop.publicationIssue">56197</meta:user-defined>
    <meta:user-defined meta:name="OVERHEIDop.betreftRegeling">CVDR714990_1</meta:user-defined>
    <meta:user-defined meta:name="OVERHEIDop.GmbID/DC.identifier">gmb-2024-56197</meta:user-defined>
    <meta:user-defined meta:name="xs:date/OVERHEIDop.startdatum">2024-02-07</meta:user-defined>
    <meta:user-defined meta:name="OVERHEIDop.versieInformatie"/>
  </office:meta>
</office:document-meta>
</file>