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Avondvierdaags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31 januari 2024 de volgende evenementenvergunning heeft verleend:</text:p>
            <text:p text:style-name="common-al">Avondvierdaagse Den Helder, start- en finishlocatie bij De Draaikolk, Dollardlaan 202, Den Helder </text:p>
            <text:p text:style-name="common-al">Datum evenement: 27 t/m 30 mei 2024, 26 t/m 29 mei 2025 en 25 t/m 28 mei 2026</text:p>
            <text:p text:style-name="common-al">Zaaknummer: 2024-00110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19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9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9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meerjarige evenementenvergunning verleend voor Avondvierdaagse Den Helde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90</meta:user-defined>
    <meta:user-defined meta:name="OVERHEIDop.GmbID/DC.identifier">gmb-2024-56190</meta:user-defined>
    <meta:user-defined meta:name="OVERHEIDop.versieInformatie"/>
  </office:meta>
</office:document-meta>
</file>