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Melding Activiteitenbesluit voor het slopen van een bestaand gebouw en bouwen van een nieuwbouw waarbij de activiteiten hetzelfde blijven aan Kaak 5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ak 5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Activiteitenbesluit slopen van een bestaand gebouw en bouwen van een nieuwbouw waarbij de activiteiten hetzelfde blijven</text:p>
                  </table:table-cell>
                  <table:table-cell table:style-name="entry" table:number-rows-spanned="1" table:number-columns-spanned="1">
                    <text:p text:style-name="table_al">30 januari 2024</text:p>
                  </table:table-cell>
                  <table:table-cell table:style-name="entry" table:number-rows-spanned="1" table:number-columns-spanned="1">
                    <text:p text:style-name="table_al">75878-2023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p text:style-name="common-al">
            <text:span text:style-name="nadrukvet">5. Melding Activiteitenbesluit milieubeheer:</text:span> inzagetermijn 6 weken na publicatiedatum. Geen bezwaar mogelijk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618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8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8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75878-2023</meta:user-defined>
    <dc:language>nl</dc:language>
    <meta:user-defined meta:name="OVERHEIDop.locatietype/OVERHEIDop.gebiedsmarkering">Adres</meta:user-defined>
    <meta:user-defined meta:name="DC.title">Melding Activiteitenbesluit voor het slopen van een bestaand gebouw en bouwen van een nieuwbouw waarbij de activiteiten hetzelfde blijven aan Kaak 5 te Milheeze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186</meta:user-defined>
    <meta:user-defined meta:name="OVERHEIDop.GmbID/DC.identifier">gmb-2024-56186</meta:user-defined>
    <meta:user-defined meta:name="OVERHEIDop.versieInformatie"/>
  </office:meta>
</office:document-meta>
</file>