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text:list-style style:name="id1-3-2-2-2-4-1-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oetetabel Wet goed verhuurderschap juncto Verhuurverordening gemeente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t op artikel 4:81 en artikel 5:46 van de Algemene wet bestuursrecht, de artikelen 18 en 19 van de Wet goed verhuurderschap en artikel 4 van de Verhuurverordening gemeente Rotterdam 2023;</text:p>
            <text:p text:style-name="al"/>
            <text:p text:style-name="al">overwegende, dat het vanuit een oogpunt van rechtszekerheid en rechtsgelijkheid, gewenst is om een beleidsregel over de hoogte van de op te leggen bestuurlijke boeten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is van toepassing op het opleggen van een bestuurlijke boete als bedoeld in artikel 4 van de Verhuurverordening Rotterdam 2023.</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stelt de volgende boetetabel vas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Overtreding met betrekking tot de Wet goed verhuurderschap:</text:span>
                    </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Recidive </text:p>
                  </table:table-cell>
                  <table:table-cell table:style-name="cell_frame_all" table:number-rows-spanned="1" table:number-columns-spanned="1">
                    <text:p text:style-name="table_al">Recidive en bedrijfs­ma­tig </text:p>
                  </table:table-cell>
                </table:table-row>
                <table:table-row table:style-name="row">
                  <table:table-cell table:style-name="cell_frame_all" table:number-rows-spanned="1" table:number-columns-spanned="1">
                    <text:p text:style-name="table_al">
                      <text:span text:style-name="nadrukvet">Administratieve eisen</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Vergunningsvoorwaarden m.b.t. aantonen invulling regels goed verhuurderschap</text:p>
                  </table:table-cell>
                  <table:table-cell table:style-name="cell_frame_all" table:number-rows-spanned="1" table:number-columns-spanned="1">
                    <text:p text:style-name="table_al">8, eerste lid, onderdeel a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nrechtmatig financieel gewin</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Huurprijsoverschrijding</text:p>
                    <text:list text:style-name="id1-3-2-2-2-4-1-7-5-1-2">
                      <text:list-item text:style-override="id1-3-2-2-2-4-1-7-5-1-2-1">
                        <text:number>1.</text:number>
                        <text:p text:style-name="table_al">tot en met 5%</text:p>
                      </text:list-item>
                    </text:list>
                  </table:table-cell>
                  <table:table-cell table:style-name="cell_frame_all" table:number-rows-spanned="4" table:number-columns-spanned="1">
                    <text:p text:style-name="table_al">8, eerste lid, onderdeel b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2-2-4-1-7-6-1-1">
                      <text:list-item text:style-override="id1-3-2-2-2-4-1-7-6-1-1-1">
                        <text:number>1.</text:number>
                        <text:p text:style-name="table_al">&gt;6% en tot en met 25%</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2-4-1-7-7-1-1">
                      <text:list-item text:style-override="id1-3-2-2-2-4-1-7-7-1-1-1">
                        <text:number>1.</text:number>
                        <text:p text:style-name="table_al">&gt; 26% en tot en met 50%</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list text:style-name="id1-3-2-2-2-4-1-7-8-1-1">
                      <text:list-item text:style-override="id1-3-2-2-2-4-1-7-8-1-1-1">
                        <text:number>1.</text:number>
                        <text:p text:style-name="table_al">&gt;51% </text:p>
                      </text:list-item>
                    </text:list>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Onderhoudsplan en de daarmee verbonden kosten</text:p>
                  </table:table-cell>
                  <table:table-cell table:style-name="cell_frame_all" table:number-rows-spanned="1" table:number-columns-spanned="1">
                    <text:p text:style-name="table_al">8 eerste lid, onderdeel c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Voorkomen misstanden bij verhuur</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Geen verhuurvergunning</text:p>
                  </table:table-cell>
                  <table:table-cell table:style-name="cell_frame_all" table:number-rows-spanned="1" table:number-columns-spanned="1">
                    <text:p text:style-name="table_al">5, eerste lid, onderdeel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errichten beheershandelingen tijdens in beheername</text:p>
                  </table:table-cell>
                  <table:table-cell table:style-name="cell_frame_all" table:number-rows-spanned="1" table:number-columns-spanned="1">
                    <text:p text:style-name="table_al">12, derde lid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ze beleidsregel treedt in werking met ingang van de dag na de datum van uitgifte van het gemeenteblad waarin zij wordt geplaatst.</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boetetabel Wet goed verhuurderschap juncto Verhuurverordening gemeente Rotterdam 2023.</text:p>
          </text:section>
        </text:section>
        <text:section text:name="regeling-sluiting_id1-3-2-3" text:style-name="regeling-sluiting">
          <text:section text:name="ondertekening_id1-3-2-3-1">
            <text:p><text:span text:style-name="functie">Aldus vastgesteld in de vergadering van 30 januari 2024. </text:span></text:p>
          </text:section>
          <text:section text:name="ondertekening_id1-3-2-3-2">
            <text:p><text:span text:style-name="functie"/></text:p>
            <text:p><text:span text:style-name="functie">De secretaris, </text:span></text:p>
            <text:p><text:span text:style-name="functie"> J.H. Meijer, l.s. </text:span></text:p>
          </text:section>
          <text:section text:name="ondertekening_id1-3-2-3-3">
            <text:p><text:span text:style-name="functie"/></text:p>
            <text:p><text:span text:style-name="functie">De burgemeester,</text:span></text:p>
            <text:p><text:span text:style-name="functie"> R.A.C.J. Simons, L.b. </text:span></text:p>
            <text:p><text:span text:style-name="functie"/></text:p>
            <text:p><text:span text:style-name="functie">Dit gemeenteblad ligt ook ter inzage bij het Concern Informatiecentrum Rotterdam (CIC): 010-267 2514 of bir@rotterdam.n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 juli 2023 zijn zowel de Wet goed verhuurderschap als de Verhuurverordening gemeente Rotterdam 2023 in werking getreden. </text:p>
          <text:p text:style-name="al"/>
          <text:p text:style-name="al">Bij specifieke overtredingen van de Wet goed verhuurderschap kan een bestuurlijke boete worden opgelegd. De gedragingen waarvoor boetes opgelegd kunnen worden, zijn onder te verdelen in drie verschillende categorieën: misstanden bij verhuur, overtredingen gericht op financieel gewin en voldoen aan administratieve eisen. Binnen de categorie financieel gewin wordt bij het te veel vragen van huur extra onderscheid gemaakt, in verhouding tot de mate waarin te veel huur wordt gevraagd.</text:p>
          <text:p text:style-name="al"/>
          <text:p text:style-name="al">Daarnaast wordt onderscheid gemaakt tussen bedrijfsmatige verhuurders en andere verhuurders. Ook zijn de boetes bij recidive zwaarder. 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de vereisten van proportionaliteit en subsidiariteit bij de toepassing van de bestuurlijke boete.</text:p>
          <text:p text:style-name="al"/>
          <text:p text:style-name="al">Met inachtneming van het bovenstaande zijn de boetebedragen tot stand gekomen. </text:p>
          <text:p text:style-name="al"/>
          <text:p text:style-name="al">Van een bedrijfsmatige exploitatie is in de volgende gevallen sprake:</text:p>
          <text:p text:style-name="al"/>
          <text:list text:style-name="id1-3-2-4-12">
            <text:list-item text:style-override="id1-3-2-4-12-1">
              <text:number>1.</text:number>
              <text:p text:style-name="al">De overtreder verhuurt aantoonbaar meerdere woonruimten. Uit de omvang van de exploitatie blijkt het bedrijfsmatige aspect. Iemand die zich bedrijfsmatig bezighoudt met exploitatie behoort de regelgeving te kennen. </text:p>
            </text:list-item>
            <text:list-item text:style-override="id1-3-2-4-12-2">
              <text:number>2.</text:number>
              <text:p text:style-name="al">De overtreder houdt zich beroepsmatig bezig met regelgeving omtrent huisvesting en exploitatie van onroerend goed.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8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4:81 van de Algemene wet bestuursrecht]|[1.0:c:BWBR0005537&amp;artikel=4%3A81&amp;g=2024-01-01</meta:user-defined>
    <meta:user-defined meta:name="DC.source">artikel 5:46 van de Algemene wet bestuursrecht]|[1.0:c:BWBR0005537&amp;artikel=5%3A46&amp;g=2024-01-01</meta:user-defined>
    <meta:user-defined meta:name="DC.source">artikel 18 van de Wet goed verhuurderschap]|[1.0:c:BWBR0048028&amp;artikel=18&amp;g=2024-01-01</meta:user-defined>
    <meta:user-defined meta:name="DC.source">artikel 19 van de Wet goed verhuurderschap]|[1.0:c:BWBR0048028&amp;artikel=19&amp;g=2024-01-01</meta:user-defined>
    <meta:user-defined meta:name="DC.source">Verhuurverordening gemeente Rotterdam 2023]|[https://lokaleregelgeving.overheid.nl/CVDR698200/1</meta:user-defined>
    <meta:user-defined meta:name="OVERHEIDop.referentienummer">2024, nummer 9</meta:user-defined>
    <meta:user-defined meta:name="DCTERMS.alternative">Beleidsregel boetetabel Wet goed verhuurderschap juncto Verhuurverordening gemeente Rotterdam 2023</meta:user-defined>
    <dc:language>nl</dc:language>
    <meta:user-defined meta:name="OVERHEIDop.locatietype/OVERHEIDop.gebiedsmarkering">Gemeente</meta:user-defined>
    <meta:user-defined meta:name="DC.title">Beleidsregel boetetabel Wet goed verhuurderschap juncto Verhuurverordening gemeente Rotterdam 2023</meta:user-defined>
    <meta:user-defined meta:name="DCTERMS.W3CDTF/DCTERMS.available">2024-02-06</meta:user-defined>
    <meta:user-defined meta:name="DCTERMS.W3CDTF/OVERHEIDop.jaargang">2024</meta:user-defined>
    <meta:user-defined meta:name="OVERHEIDop.publicationIssue">56183</meta:user-defined>
    <meta:user-defined meta:name="OVERHEIDop.betreftRegeling">CVDR714989_1</meta:user-defined>
    <meta:user-defined meta:name="xs:date/OVERHEIDop.startdatum">2024-02-07</meta:user-defined>
    <meta:user-defined meta:name="OVERHEIDop.GmbID/DC.identifier">gmb-2024-56183</meta:user-defined>
    <meta:user-defined meta:name="OVERHEIDop.versieInformatie"/>
  </office:meta>
</office:document-meta>
</file>