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geweigerde  Omgevingsvergunning (uitgebreide procedure), Dorpsstraat 70 in Castricum, het bouwen van 15 appartementen (WABO2100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 <text:a xlink:href="http://www.castricum.nl/dorpsstraat70" xlink:type="simple">www.castricum.nl/dorpsstraat70</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18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8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8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Castricum, geweigerde  Omgevingsvergunning (uitgebreide procedure), Dorpsstraat 70 in Castricum, het bouwen van 15 appartementen (WABO2100012)</meta:user-defined>
    <meta:user-defined meta:name="DCTERMS.W3CDTF/DCTERMS.available">2024-02-07</meta:user-defined>
    <meta:user-defined meta:name="DCTERMS.W3CDTF/OVERHEIDop.jaargang">2024</meta:user-defined>
    <meta:user-defined meta:name="OVERHEIDop.publicationIssue">56182</meta:user-defined>
    <meta:user-defined meta:name="OVERHEIDop.GmbID/DC.identifier">gmb-2024-56182</meta:user-defined>
    <meta:user-defined meta:name="OVERHEIDop.versieInformatie"/>
  </office:meta>
</office:document-meta>
</file>