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3-6-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3-6-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3-6-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3-6-3-5-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7-3-6-3-5-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3-7-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3-7-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3-7-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108*"/>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12*"/>
    </style:style>
    <text:list-style style:name="id1-3-2-4-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regeling gemeente Somer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Someren, ieder voor zover het zijn bevoegdheden betreft;</text:p>
            <text:p text:style-name="al"/>
            <text:p text:style-name="al">overwegende dat:</text:p>
            <text:list text:style-name="id1-3-2-1-1-4">
              <text:list-item text:style-override="id1-3-2-1-1-4-1">
                <text:number>•</text:number>
                <text:p text:style-name="al">het college van burgemeester en wethouders en de burgemeester voor de uitoefening van hun bevoegdheden mandaten hebben verleend aan de ambtelijke organisatie, vastgelegd in een mandaatregeling, om zo slagvaardig te kunnen handelen en besluiten;</text:p>
              </text:list-item>
              <text:list-item text:style-override="id1-3-2-1-1-4-2">
                <text:number>•</text:number>
                <text:p text:style-name="al">deze mandaatregeling voor het laatst is gewijzigd bij besluiten van 15 en 17 augustus 2017: “Mandaatregeling gemeente Someren 2016”;</text:p>
              </text:list-item>
              <text:list-item text:style-override="id1-3-2-1-1-4-3">
                <text:number>•</text:number>
                <text:p text:style-name="al">op 7 november 2023 het Organisatiebesluit gemeente Someren 2024 is vastgesteld waarin een gewijzigde organisatiestructuur is opgenomen, (mede) voortvloeiend uit het Organisatieontwikkelplan: ‘Voor elkaar!’; </text:p>
              </text:list-item>
              <text:list-item text:style-override="id1-3-2-1-1-4-4">
                <text:number>•</text:number>
                <text:p text:style-name="al">deze gewijzigde organisatiestructuur in werking treedt op 1 februari 2024;</text:p>
              </text:list-item>
              <text:list-item text:style-override="id1-3-2-1-1-4-5">
                <text:number>•</text:number>
                <text:p text:style-name="al">de Mandaatregeling gemeente Someren 2016 daarop aangepast moet worden; </text:p>
              </text:list-item>
              <text:list-item text:style-override="id1-3-2-1-1-4-6">
                <text:number>•</text:number>
                <text:p text:style-name="al">het Organisatiebesluit gemeente Someren 2024 één geheel moet vormen met zowel de Mandaatregeling als ook met de budgetregeling en het treasurystatuut;</text:p>
              </text:list-item>
            </text:list>
            <text:p text:style-name="al"/>
            <text:p text:style-name="al">gelet op:</text:p>
            <text:p text:style-name="al"/>
            <text:list text:style-name="id1-3-2-1-1-8">
              <text:list-item text:style-override="id1-3-2-1-1-8-1">
                <text:number>•</text:number>
                <text:p text:style-name="al">het Organisatieontwikkelplan: “Voor elkaar!”;</text:p>
              </text:list-item>
              <text:list-item text:style-override="id1-3-2-1-1-8-2">
                <text:number>•</text:number>
                <text:p text:style-name="al">het bepaalde in de <text:a xlink:href="https://wetten.overheid.nl/jci1.3:c:BWBR0005416&amp;z=2024-01-31&amp;g=2024-01-31" xlink:type="simple">Gemeentewet</text:a> en <text:a xlink:href="https://wetten.overheid.nl/jci1.3:c:BWBR0005537&amp;hoofdstuk=10&amp;z=2024-01-01&amp;g=2024-01-01" xlink:type="simple">hoofdstuk 10 Algemene wet bestuursrecht</text:a>;</text:p>
              </text:list-item>
              <text:list-item text:style-override="id1-3-2-1-1-8-3">
                <text:number>•</text:number>
                <text:p text:style-name="al">het Organisatiebesluit gemeente Someren 2024; </text:p>
              </text:list-item>
              <text:list-item text:style-override="id1-3-2-1-1-8-4">
                <text:number>•</text:number>
                <text:p text:style-name="al">de geldende budgetregeling gemeente Someren, en </text:p>
              </text:list-item>
              <text:list-item text:style-override="id1-3-2-1-1-8-5">
                <text:number>•</text:number>
                <text:p text:style-name="al">het geldende <text:a xlink:href="https://lokaleregelgeving.overheid.nl/CVDR687274/1" xlink:type="simple">treasurystatuut</text:a>;</text:p>
              </text:list-item>
            </text:list>
            <text:p text:style-name="al"/>
            <text:p text:style-name="al">
            <text:span text:style-name="nadrukvet">b e s l u i t :</text:span>
          </text:p>
            <text:p text:style-name="al"/>
            <text:p text:style-name="al">voor het verlenen van bevoegdheden aan de organisatie in de vorm van mandaat, volmacht en machtiging onderstaande mandaatregeling met bijbehorende bijlagen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 afzonderlijk mandaatbesluit: </text:p>
                <text:p text:style-name="al">besluit waarin het college of de burgemeester mandaat verleent in afwijking van deze mandaatregeling;</text:p>
              </text:list-item>
              <text:list-item text:style-override="id1-3-2-2-2-3-2">
                <text:number>b.</text:number>
                <text:p text:style-name="al"> behandelend ambtenaar: </text:p>
                <text:p text:style-name="al">degene die op basis van het geldende functieboek en de hierbij behorende functiebeschrijving in de uitoefening van zijn functie ambtelijk belast of mede belast is met de bedoelde werkzaamheden;</text:p>
              </text:list-item>
              <text:list-item text:style-override="id1-3-2-2-2-3-3">
                <text:number>c.</text:number>
                <text:p text:style-name="al"> besluit: </text:p>
                <text:p text:style-name="al">een schriftelijke beslissing van het college of de burgemeester als bedoeld <text:a xlink:href="https://wetten.overheid.nl/jci1.3:c:BWBR0005537&amp;hoofdstuk=1&amp;titeldeel=1.1&amp;artikel=1:3&amp;z=2024-01-01&amp;g=2024-01-01" xlink:type="simple">artikel 1:3 Algemene wet bestuursrecht</text:a> en <text:a xlink:href="https://wetten.overheid.nl/jci1.3:c:BWBR0005537&amp;hoofdstuk=8&amp;titeldeel=8.1&amp;afdeling=8.1.1&amp;artikel=8:3&amp;z=2024-01-01&amp;g=2024-01-01" xlink:type="simple">artikel 8:3 Algemene wet bestuursrecht</text:a>;</text:p>
              </text:list-item>
              <text:list-item text:style-override="id1-3-2-2-2-3-4">
                <text:number>d.</text:number>
                <text:p text:style-name="al"> bestuursorgaan: </text:p>
                <text:p text:style-name="al">het college of de burgemeester van de gemeente Someren;</text:p>
              </text:list-item>
              <text:list-item text:style-override="id1-3-2-2-2-3-5">
                <text:number>e.</text:number>
                <text:p text:style-name="al">burgemeester: </text:p>
                <text:p text:style-name="al">de burgemeester zoals genoemd in <text:a xlink:href="https://wetten.overheid.nl/jci1.3:c:BWBR0005416&amp;titeldeel=III&amp;hoofdstuk=XI&amp;z=2024-01-31&amp;g=2024-01-31" xlink:type="simple">Hoofdstuk XI Gemeentewet</text:a>;</text:p>
              </text:list-item>
              <text:list-item text:style-override="id1-3-2-2-2-3-6">
                <text:number>f.</text:number>
                <text:p text:style-name="al">cao gemeenten: </text:p>
                <text:p text:style-name="al">collectieve arbeidsovereenkomst voor de sector gemeenten;</text:p>
              </text:list-item>
              <text:list-item text:style-override="id1-3-2-2-2-3-7">
                <text:number>g.</text:number>
                <text:p text:style-name="al"> college: </text:p>
                <text:p text:style-name="al">het college van burgemeester en wethouders van de gemeente Someren zoals genoemd in<text:a xlink:href="https://wetten.overheid.nl/jci1.3:c:BWBR0005416&amp;titeldeel=II&amp;hoofdstuk=III&amp;artikel=34&amp;z=2024-01-31&amp;g=2024-01-31" xlink:type="simple"> artikel 34, lid 1, Gemeentewet</text:a>;</text:p>
              </text:list-item>
              <text:list-item text:style-override="id1-3-2-2-2-3-8">
                <text:number>h.</text:number>
                <text:p text:style-name="al"> domein: </text:p>
                <text:p text:style-name="al">de organisatorische eenheid binnen de organisatie zoals die op basis van het organisatiebesluit 2024 is vastgesteld;</text:p>
              </text:list-item>
              <text:list-item text:style-override="id1-3-2-2-2-3-9">
                <text:number>i.</text:number>
                <text:p text:style-name="al"> domeinmanager: </text:p>
                <text:p text:style-name="al">degene die op basis van het geldende functieboek en de hierbij behorende functiebeschrijving in de uitoefening van zijn functie ambtelijk verantwoordelijk is voor het betreffende domein, hiërarchisch leidinggevende is van de tot zijn domein behorende teammanagers, lid is van het Strategisch Managementteam en mede verantwoordelijk is voor de ontwikkeling van de organisatie en organisatie brede programma’s;</text:p>
              </text:list-item>
              <text:list-item text:style-override="id1-3-2-2-2-3-10">
                <text:number>j.</text:number>
                <text:p text:style-name="al"> gemandateerde: </text:p>
                <text:p text:style-name="al">degene aan wie het mandaat wordt verleend;</text:p>
              </text:list-item>
              <text:list-item text:style-override="id1-3-2-2-2-3-11">
                <text:number>k.</text:number>
                <text:p text:style-name="al"> hoofdstructuur van de organisatie: </text:p>
                <text:p text:style-name="al">de indeling van de organisatie in domeinen en concernstaf;</text:p>
              </text:list-item>
              <text:list-item text:style-override="id1-3-2-2-2-3-12">
                <text:number>l.</text:number>
                <text:p text:style-name="al"> machtiging: </text:p>
                <text:p text:style-name="al">de bevoegdheid om in naam van het college of de burgemeester handelingen te verrichten die geen besluit of privaatrechtelijke rechtshandeling zijn;</text:p>
              </text:list-item>
              <text:list-item text:style-override="id1-3-2-2-2-3-13">
                <text:number>m.</text:number>
                <text:p text:style-name="al"> mandaat: </text:p>
                <text:p text:style-name="al">de bevoegdheid om in naam van het college of de burgemeester besluiten te nemen;</text:p>
              </text:list-item>
              <text:list-item text:style-override="id1-3-2-2-2-3-14">
                <text:number>n.</text:number>
                <text:p text:style-name="al"> mandaatgever: </text:p>
                <text:p text:style-name="al">degene die het mandaat verleent;</text:p>
              </text:list-item>
              <text:list-item text:style-override="id1-3-2-2-2-3-15">
                <text:number>o.</text:number>
                <text:p text:style-name="al"> ondermandaat: </text:p>
                <text:p text:style-name="al">het verlenen van het mandaat door de gemandateerde aan een ander;</text:p>
              </text:list-item>
              <text:list-item text:style-override="id1-3-2-2-2-3-16">
                <text:number>p.</text:number>
                <text:p text:style-name="al"> de organisatie: </text:p>
                <text:p text:style-name="al">de ambtelijke organisatie van de gemeente Someren, met uitzondering van de functies van griffier, griffiemedewerker en ambtelijk secretaris van de ondernemingsraad;</text:p>
              </text:list-item>
              <text:list-item text:style-override="id1-3-2-2-2-3-17">
                <text:number>q.</text:number>
                <text:p text:style-name="al"> plaatsvervanger: </text:p>
                <text:p text:style-name="al">degene die op basis van zijn functie is of, al dan niet ad hoc, wordt aangewezen om de gemandateerde bij zijn afwezigheid te vervangen;</text:p>
              </text:list-item>
              <text:list-item text:style-override="id1-3-2-2-2-3-18">
                <text:number>r.</text:number>
                <text:p text:style-name="al"> team: </text:p>
                <text:p text:style-name="al">organisatieonderdeel binnen een domein belast met de levering van producten;</text:p>
              </text:list-item>
              <text:list-item text:style-override="id1-3-2-2-2-3-19">
                <text:number>s.</text:number>
                <text:p text:style-name="al"> teammanager: </text:p>
                <text:p text:style-name="al">degene die op basis van het geldende functieboek en de hierbij behorende functiebeschrijving in de uitoefening van zijn functie ambtelijk verantwoordelijk is voor het betreffende team, hiërarchisch leidinggevende is van de tot zijn team behorende medewerkers en lid is van het Tactisch Managementteam;</text:p>
              </text:list-item>
              <text:list-item text:style-override="id1-3-2-2-2-3-20">
                <text:number>t.</text:number>
                <text:p text:style-name="al"> volmacht: </text:p>
                <text:p text:style-name="al">de bevoegdheid die het college of de burgemeester verleent om namens het college of de burgemeester privaatrechtelijke rechtshandelingen te verrichten waaronder de opdracht van de burgemeester tot het ondertekenen van een overeenkomst.</text:p>
              </text:list-item>
            </text:list>
            <text:p text:style-name="al"/>
          </text:section>
          <text:section text:name="paragraaf_id1-3-2-2-3" text:style-name="paragraaf">
            <text:p text:style-name="paragraaf_kop"><text:span text:style-name="label">Paragraaf</text:span> <text:span text:style-name="nr">2</text:span> Machtiging, volmacht en mandaat</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Machtiging en volmacht</text:p>
            <text:p text:style-name="al">De bepalingen in deze mandaatregeling zijn van overeenkomstige toepassing wanneer het college of de burgemeester aan een ander, werkzaam onder diens verantwoordelijkheid, volmacht verleent tot het verrichten van privaatrechtelijke rechtshandelingen of machtiging verleent tot het verrichten van handelingen die noch een besluit, noch een privaatrechtelijke rechtshandeling zijn, behalve wanneer uitdrukkelijk anders is besloten. </text:p>
            <text:p text:style-name="al"/>
          </text:section>
          <text:section text:name="artikel_id1-3-2-2-5" text:style-name="artikel">
            <text:p text:style-name="artikel_kop_titel"><text:span text:style-name="artikel_kop_label">Artikel</text:span> <text:span text:style-name="artikel_kop_nr">3</text:span> Algemene bepalingen mandaat</text:p>
            <text:list text:style-name="id1-3-2-2-5-2">
              <text:list-item text:style-override="id1-3-2-2-5-2-1">
                <text:number>1.</text:number>
                <text:p text:style-name="al">Voor mandaatverlening geldt als uitgangspunt: “mandaat, tenzij”.</text:p>
              </text:list-item>
              <text:list-item text:style-override="id1-3-2-2-5-2-2">
                <text:number>2.</text:number>
                <text:p text:style-name="al">Gemeentesecretaris, domein- en teammanagers hebben mandaat voor:</text:p>
                <text:list text:style-name="id1-3-2-2-5-2-2-3">
                  <text:list-item text:style-override="id1-3-2-2-5-2-2-3-1">
                    <text:number>a.</text:number>
                    <text:p text:style-name="al">het nemen van besluiten, en</text:p>
                  </text:list-item>
                  <text:list-item text:style-override="id1-3-2-2-5-2-2-3-2">
                    <text:number>b.</text:number>
                    <text:p text:style-name="al">het afdoen van stukken, zoals bedoeld in artikel 4, lid 3, van deze mandaatregeling, over alle zaken die tot hun taken behoren zoals opgenomen in het organisatiebesluit.</text:p>
                  </text:list-item>
                </text:list>
              </text:list-item>
              <text:list-item text:style-override="id1-3-2-2-5-2-3">
                <text:number>3.</text:number>
                <text:p text:style-name="al">Gemeentesecretaris, domein- en teammanagers zijn op basis van lid 1 van dit artikel en het organisatiebesluit bevoegd tot: </text:p>
                <text:list text:style-name="id1-3-2-2-5-2-3-3">
                  <text:list-item text:style-override="id1-3-2-2-5-2-3-3-1">
                    <text:number>a.</text:number>
                    <text:p text:style-name="al">het aangaan van privaatrechtelijke verplichtingen met daaruit voortvloeiende financiële en/of andere gevolgen, en </text:p>
                  </text:list-item>
                  <text:list-item text:style-override="id1-3-2-2-5-2-3-3-2">
                    <text:number>b.</text:number>
                    <text:p text:style-name="al">het goedkeuren van uitgaven.</text:p>
                  </text:list-item>
                </text:list>
              </text:list-item>
              <text:list-item text:style-override="id1-3-2-2-5-2-4">
                <text:number>4.</text:number>
                <text:p text:style-name="al">De volmacht voor het aangaan van verplichtingen met financiële gevolgen en het goedkeuren van uitgaven, zoals genoemd in lid 3 van dit artikel, geldt alleen wanneer en voor zover hiermee binnen de regels van de geldende budgetregeling en het geldende <text:a xlink:href="https://www.someren.nl/fileadmin/Someren/PDF_formulieren_producten/Beleidsnotas_en_beleidsregels/Bestuur_en_dienstverlening/Inkoopbeleid_gemeente_Someren.pdf" xlink:type="simple">inkoopbeleid</text:a> wordt gehandeld.</text:p>
              </text:list-item>
              <text:list-item text:style-override="id1-3-2-2-5-2-5">
                <text:number>5.</text:number>
                <text:p text:style-name="al">De in dit artikel genoemde bevoegdheden van gemeentesecretaris, domein- en teammanagers kunnen worden beperkt:</text:p>
                <text:list text:style-name="id1-3-2-2-5-2-5-3">
                  <text:list-item text:style-override="id1-3-2-2-5-2-5-3-1">
                    <text:number>a.</text:number>
                    <text:p text:style-name="al">bij of volgens de wet; </text:p>
                  </text:list-item>
                  <text:list-item text:style-override="id1-3-2-2-5-2-5-3-2">
                    <text:number>b.</text:number>
                    <text:p text:style-name="al">voor zover uitdrukkelijk anders is bepaald in deze mandaatregeling;</text:p>
                  </text:list-item>
                  <text:list-item text:style-override="id1-3-2-2-5-2-5-3-3">
                    <text:number>c.</text:number>
                    <text:p text:style-name="al">door instructies zoals bedoeld in <text:a xlink:href="https://wetten.overheid.nl/jci1.3:c:BWBR0005537&amp;hoofdstuk=10&amp;titeldeel=10.1&amp;afdeling=10.1.1&amp;artikel=10:6&amp;z=2024-01-01&amp;g=2024-01-01" xlink:type="simple">artikel 10:6, lid 1, Algemene wet bestuursrecht</text:a> van college en/of burgemeester;</text:p>
                  </text:list-item>
                  <text:list-item text:style-override="id1-3-2-2-5-2-5-3-4">
                    <text:number>d.</text:number>
                    <text:p text:style-name="al">wanneer het college en/of de burgemeester nadrukkelijk anders heeft besloten, of </text:p>
                  </text:list-item>
                  <text:list-item text:style-override="id1-3-2-2-5-2-5-3-5">
                    <text:number>e.</text:number>
                    <text:p text:style-name="al">wanneer de aard van de bevoegdheid zich in een specifieke situatie verzet tegen mandatering.</text:p>
                  </text:list-item>
                </text:list>
              </text:list-item>
              <text:list-item text:style-override="id1-3-2-2-5-2-6">
                <text:number>6.</text:number>
                <text:p text:style-name="al">Mandaatverlening zoals genoemd in lid 2 en 3 van dit artikel geldt niet voor de in artikel 6 van deze mandaatregeling genoemde uitzonderingen. </text:p>
              </text:list-item>
              <text:list-item text:style-override="id1-3-2-2-5-2-7">
                <text:number>7.</text:number>
                <text:p text:style-name="al">Bij het uitoefenen van bevoegdheden in mandaat wordt altijd rekening gehouden met datgene wat over mandaat is opgenomen in: </text:p>
                <text:list text:style-name="id1-3-2-2-5-2-7-3">
                  <text:list-item text:style-override="id1-3-2-2-5-2-7-3-1">
                    <text:number>a.</text:number>
                    <text:p text:style-name="al">wetten; </text:p>
                  </text:list-item>
                  <text:list-item text:style-override="id1-3-2-2-5-2-7-3-2">
                    <text:number>b.</text:number>
                    <text:p text:style-name="al">besluiten; </text:p>
                  </text:list-item>
                  <text:list-item text:style-override="id1-3-2-2-5-2-7-3-3">
                    <text:number>c.</text:number>
                    <text:p text:style-name="al">verordeningen; </text:p>
                  </text:list-item>
                  <text:list-item text:style-override="id1-3-2-2-5-2-7-3-4">
                    <text:number>d.</text:number>
                    <text:p text:style-name="al">circulaires; </text:p>
                  </text:list-item>
                  <text:list-item text:style-override="id1-3-2-2-5-2-7-3-5">
                    <text:number>e.</text:number>
                    <text:p text:style-name="al">beleidsregels; </text:p>
                  </text:list-item>
                  <text:list-item text:style-override="id1-3-2-2-5-2-7-3-6">
                    <text:number>f.</text:number>
                    <text:p text:style-name="al">regelingen;</text:p>
                  </text:list-item>
                  <text:list-item text:style-override="id1-3-2-2-5-2-7-3-7">
                    <text:number>g.</text:number>
                    <text:p text:style-name="al">aanwijzingen, en </text:p>
                  </text:list-item>
                  <text:list-item text:style-override="id1-3-2-2-5-2-7-3-8">
                    <text:number>h.</text:number>
                    <text:p text:style-name="al">richtlijnen van wetgevende organen of bestuursorganen van Rijk, provincie, regio, samenwerkingsverband en/of de gemeente Someren. </text:p>
                  </text:list-item>
                </text:list>
              </text:list-item>
              <text:list-item text:style-override="id1-3-2-2-5-2-8">
                <text:number>8.</text:number>
                <text:p text:style-name="al">Bevoegdheden worden niet in mandaat uitgeoefend wanneer de omstandigheden zich daartegen in een specifiek geval verzetten. </text:p>
              </text:list-item>
            </text:list>
            <text:p text:style-name="al"/>
          </text:section>
          <text:section text:name="paragraaf_id1-3-2-2-6" text:style-name="paragraaf">
            <text:p text:style-name="paragraaf_kop"><text:span text:style-name="label">Paragraaf</text:span> <text:span text:style-name="nr">3</text:span> Inhoud mandaat</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Besluiten en andere handelingen</text:p>
            <text:list text:style-name="id1-3-2-2-7-2">
              <text:list-item text:style-override="id1-3-2-2-7-2-1">
                <text:number>1.</text:number>
                <text:p text:style-name="al">Als hoofdregel geldt dat alle bij of volgens deze mandaatregeling verleende mandaten alleen van toepassing zijn op:</text:p>
                <text:list text:style-name="id1-3-2-2-7-2-1-3">
                  <text:list-item text:style-override="id1-3-2-2-7-2-1-3-1">
                    <text:number>a.</text:number>
                    <text:p text:style-name="al">het nemen van begunstigende publiekrechtelijke besluiten en </text:p>
                  </text:list-item>
                  <text:list-item text:style-override="id1-3-2-2-7-2-1-3-2">
                    <text:number>b.</text:number>
                    <text:p text:style-name="al">het aangaan van privaatrechtelijke rechtshandelingen,</text:p>
                  </text:list-item>
                </text:list>
              </text:list-item>
              <text:list-item text:style-override="id1-3-2-2-7-2-2">
                <text:number/>
                <text:p text:style-name="al">behalve wanneer uitdrukkelijk anders is besloten.</text:p>
              </text:list-item>
            </text:list>
            <text:list text:style-name="id1-3-2-2-7-3">
              <text:list-item text:style-override="id1-3-2-2-7-3-1">
                <text:number>2.</text:number>
                <text:p text:style-name="al">Het verleende mandaat geldt daarnaast ook voor de uitvoering van voorbereidende handelingen om een besluit te kunnen nemen en handelingen achteraf om genomen besluiten uit te voeren, behalve wanneer uitdrukkelijk anders is besloten. </text:p>
              </text:list-item>
              <text:list-item text:style-override="id1-3-2-2-7-3-2">
                <text:number>3.</text:number>
                <text:p text:style-name="al">De tot de in lid 2 van dit artikel genoemde voorbereidende handelingen en handelingen achteraf zijn:</text:p>
                <text:list text:style-name="id1-3-2-2-7-3-2-3">
                  <text:list-item text:style-override="id1-3-2-2-7-3-2-3-1">
                    <text:number>a.</text:number>
                    <text:p text:style-name="al">het nemen van alle voorbereidende (ontwerp)besluiten, inclusief vooraankondigingen van bestuursrechtelijke handhaving;</text:p>
                  </text:list-item>
                  <text:list-item text:style-override="id1-3-2-2-7-3-2-3-2">
                    <text:number>b.</text:number>
                    <text:p text:style-name="al">het vaststellen van formulieren voor het indienen van aanvragen en verzoeken;</text:p>
                  </text:list-item>
                  <text:list-item text:style-override="id1-3-2-2-7-3-2-3-3">
                    <text:number>c.</text:number>
                    <text:p text:style-name="al">het uitreiken van een gespecificeerd bewijs van ontvangst;</text:p>
                  </text:list-item>
                  <text:list-item text:style-override="id1-3-2-2-7-3-2-3-4">
                    <text:number>d.</text:number>
                    <text:p text:style-name="al">het sturen van (algemene) ontvangstbevestigingen;</text:p>
                  </text:list-item>
                  <text:list-item text:style-override="id1-3-2-2-7-3-2-3-5">
                    <text:number>e.</text:number>
                    <text:p text:style-name="al">het uitstellen van de afhandeling wanneer daar een wettelijke grondslag voor bestaat;</text:p>
                  </text:list-item>
                  <text:list-item text:style-override="id1-3-2-2-7-3-2-3-6">
                    <text:number>f.</text:number>
                    <text:p text:style-name="al">het verzoeken om aanvullende informatie en het, voor zover van toepassing, op basis van <text:a xlink:href="https://wetten.overheid.nl/jci1.3:c:BWBR0005537&amp;hoofdstuk=4&amp;titeldeel=4.1&amp;afdeling=4.1.1&amp;artikel=4:5&amp;z=2024-01-01&amp;g=2024-01-01" xlink:type="simple">artikel 4:5 Algemene wet bestuursrecht</text:a> buiten behandeling laten van een aanvraag;</text:p>
                  </text:list-item>
                  <text:list-item text:style-override="id1-3-2-2-7-3-2-3-7">
                    <text:number>g.</text:number>
                    <text:p text:style-name="al">het voeren van correspondentie die direct te maken heeft met de gemandateerde taken;</text:p>
                  </text:list-item>
                  <text:list-item text:style-override="id1-3-2-2-7-3-2-3-8">
                    <text:number>h.</text:number>
                    <text:p text:style-name="al">het stellen van nadere voorwaarden;</text:p>
                  </text:list-item>
                  <text:list-item text:style-override="id1-3-2-2-7-3-2-3-9">
                    <text:number>i.</text:number>
                    <text:p text:style-name="al">het toekennen van bedragen in termijnen;</text:p>
                  </text:list-item>
                  <text:list-item text:style-override="id1-3-2-2-7-3-2-3-10">
                    <text:number>j.</text:number>
                    <text:p text:style-name="al">het toekennen van voorschotten;</text:p>
                  </text:list-item>
                  <text:list-item text:style-override="id1-3-2-2-7-3-2-3-11">
                    <text:number>k.</text:number>
                    <text:p text:style-name="al">het afleggen van verantwoording aan het Rijk of een andere bestuurslaag;</text:p>
                  </text:list-item>
                  <text:list-item text:style-override="id1-3-2-2-7-3-2-3-12">
                    <text:number>l.</text:number>
                    <text:p text:style-name="al">het bekend maken van besluiten, waaronder beschikkingen, en het ter inzage leggen van (ontwerp)besluiten wanneer dit wettelijk verplicht is;</text:p>
                  </text:list-item>
                  <text:list-item text:style-override="id1-3-2-2-7-3-2-3-13">
                    <text:number>m.</text:number>
                    <text:p text:style-name="al">het toezenden van besluiten wanneer dit wettelijk verplicht is;</text:p>
                  </text:list-item>
                  <text:list-item text:style-override="id1-3-2-2-7-3-2-3-14">
                    <text:number>n.</text:number>
                    <text:p text:style-name="al">alle andere besluiten die genomen moeten worden en alle andere handelingen die moeten worden verricht ter uitvoering van het verleende mandaat;</text:p>
                  </text:list-item>
                  <text:list-item text:style-override="id1-3-2-2-7-3-2-3-15">
                    <text:number>o.</text:number>
                    <text:p text:style-name="al">het ondertekenen van in mandaat genomen besluiten.</text:p>
                  </text:list-item>
                  <text:list-item text:style-override="id1-3-2-2-7-3-2-3-16">
                    <text:number>p.</text:number>
                    <text:p text:style-name="al">het opstellen en ondertekenen van een verweerschrift in een bezwaarprocedure of bestuursrechtelijke beroeps- of hoger beroepsprocedure;</text:p>
                  </text:list-item>
                  <text:list-item text:style-override="id1-3-2-2-7-3-2-3-17">
                    <text:number>q.</text:number>
                    <text:p text:style-name="al">het sturen van ingebrekestellingen, aanmaningen, vooraankondigingen en dwangbevelen tot invordering van privaatrechtelijke geldschulden;</text:p>
                  </text:list-item>
                  <text:list-item text:style-override="id1-3-2-2-7-3-2-3-18">
                    <text:number>r.</text:number>
                    <text:p text:style-name="al">het indienen van aanvragen bij een andere instantie namens de rechtspersoon gemeente Someren;</text:p>
                  </text:list-item>
                  <text:list-item text:style-override="id1-3-2-2-7-3-2-3-19">
                    <text:number>s.</text:number>
                    <text:p text:style-name="al">het aanbieden van stukken ter registratie bij een andere instantie en het ondertekenen van een voor die instantie benodigde verklaring.</text:p>
                  </text:list-item>
                </text:list>
              </text:list-item>
              <text:list-item text:style-override="id1-3-2-2-7-3-3">
                <text:number>4.</text:number>
                <text:p text:style-name="al">In afwijking van lid 1 van dit artikel mogen via mandaat besluiten met een negatief rechtsgevolg worden genomen wanneer:</text:p>
                <text:list text:style-name="id1-3-2-2-7-3-3-3">
                  <text:list-item text:style-override="id1-3-2-2-7-3-3-3-1">
                    <text:number>a.</text:number>
                    <text:p text:style-name="al">het college of de burgemeester daar voor een specifieke bevoegdheid uitdrukkelijk toe heeft besloten, en </text:p>
                  </text:list-item>
                  <text:list-item text:style-override="id1-3-2-2-7-3-3-3-2">
                    <text:number>b.</text:number>
                    <text:p text:style-name="al">dit voor de efficiency van de bedrijfsvoering noodzakelijk is, en </text:p>
                  </text:list-item>
                  <text:list-item text:style-override="id1-3-2-2-7-3-3-3-3">
                    <text:number>c.</text:number>
                    <text:p text:style-name="al">de aard van de werkzaamheden niet leidt tot bezwaren tegen mandatering.</text:p>
                  </text:list-item>
                </text:list>
              </text:list-item>
              <text:list-item text:style-override="id1-3-2-2-7-3-4">
                <text:number>5.</text:number>
                <text:p text:style-name="al">In afwijking van lid 1 van dit artikel mogen via mandaat ook besluiten met een negatief rechtsgevolg genomen worden wanneer:</text:p>
                <text:list text:style-name="id1-3-2-2-7-3-4-3">
                  <text:list-item text:style-override="id1-3-2-2-7-3-4-3-1">
                    <text:number>a.</text:number>
                    <text:p text:style-name="al">voor deze besluiten geldende wet- en regelgeving of vastgesteld beleid geen keuzeruimte biedt, en </text:p>
                  </text:list-item>
                  <text:list-item text:style-override="id1-3-2-2-7-3-4-3-2">
                    <text:number>b.</text:number>
                    <text:p text:style-name="al">met het besluit niet van geldende wet- en regelgeving of vastgesteld beleid wordt afgeweken. </text:p>
                  </text:list-item>
                </text:list>
              </text:list-item>
              <text:list-item text:style-override="id1-3-2-2-7-3-5">
                <text:number>6.</text:number>
                <text:p text:style-name="al">Wanneer het college of de burgemeester een bevoegdheid zelf uitoefent zijn algemene handelingen en correspondentie ter voorbereiding op of ter uitvoering van te nemen en genomen besluiten opgedragen aan de behandelend ambtenaar. Hieronder wordt verstaan: </text:p>
                <text:list text:style-name="id1-3-2-2-7-3-5-3">
                  <text:list-item text:style-override="id1-3-2-2-7-3-5-3-1">
                    <text:number>a.</text:number>
                    <text:p text:style-name="al">het schriftelijk verstrekken en toezenden van gegevens en informatie;</text:p>
                  </text:list-item>
                  <text:list-item text:style-override="id1-3-2-2-7-3-5-3-2">
                    <text:number>b.</text:number>
                    <text:p text:style-name="al">het opvragen van inlichtingen, stukken en kosteloze adviezen aan derden;</text:p>
                  </text:list-item>
                  <text:list-item text:style-override="id1-3-2-2-7-3-5-3-3">
                    <text:number>c.</text:number>
                    <text:p text:style-name="al">het doen van kennisgeving van ter inzage legging en mededeling van besluiten en</text:p>
                  </text:list-item>
                  <text:list-item text:style-override="id1-3-2-2-7-3-5-3-4">
                    <text:number>d.</text:number>
                    <text:p text:style-name="al">aanvragen;</text:p>
                  </text:list-item>
                  <text:list-item text:style-override="id1-3-2-2-7-3-5-3-5">
                    <text:number>e.</text:number>
                    <text:p text:style-name="al">het uitreiken van een algemeen bewijs van ontvangst;</text:p>
                  </text:list-item>
                  <text:list-item text:style-override="id1-3-2-2-7-3-5-3-6">
                    <text:number>f.</text:number>
                    <text:p text:style-name="al">het toezenden en doorzenden van besluiten aan instanties wanneer dit wettelijk verplicht is;</text:p>
                  </text:list-item>
                  <text:list-item text:style-override="id1-3-2-2-7-3-5-3-7">
                    <text:number>g.</text:number>
                    <text:p text:style-name="al">het bekendmaken van besluiten via een publicatie;</text:p>
                  </text:list-item>
                  <text:list-item text:style-override="id1-3-2-2-7-3-5-3-8">
                    <text:number>h.</text:number>
                    <text:p text:style-name="al">het verzoeken om aanvullende informatie;</text:p>
                  </text:list-item>
                  <text:list-item text:style-override="id1-3-2-2-7-3-5-3-9">
                    <text:number>i.</text:number>
                    <text:p text:style-name="al">het geven van algemene informatie.</text:p>
                  </text:list-item>
                </text:list>
              </text:list-item>
              <text:list-item text:style-override="id1-3-2-2-7-3-6">
                <text:number>7.</text:number>
                <text:p text:style-name="al">Voor zover bij of volgens deze mandaatregeling volmacht is verleend tot het uitvoeren van een privaatrechtelijke rechtshandeling omvat deze volmacht bij:</text:p>
                <text:list text:style-name="id1-3-2-2-7-3-6-3">
                  <text:list-item text:style-override="id1-3-2-2-7-3-6-3-1">
                    <text:number>a.</text:number>
                    <text:p text:style-name="al">koopovereenkomsten zoals bedoeld in <text:a xlink:href="https://wetten.overheid.nl/jci1.3:c:BWBR0005290&amp;boek=7&amp;titeldeel=1&amp;z=2024-01-01&amp;g=2024-01-01" xlink:type="simple">boek 7, titel 1, Burgerlijk Wetboek</text:a>;</text:p>
                  </text:list-item>
                  <text:list-item text:style-override="id1-3-2-2-7-3-6-3-2">
                    <text:number>b.</text:number>
                    <text:p text:style-name="al">huurovereenkomsten zoals bedoeld in <text:a xlink:href="https://wetten.overheid.nl/jci1.3:c:BWBR0005290&amp;boek=7&amp;titeldeel=4&amp;z=2024-01-01&amp;g=2024-01-01" xlink:type="simple">boek 7, titel 4, Burgerlijk Wetboek</text:a>; </text:p>
                  </text:list-item>
                  <text:list-item text:style-override="id1-3-2-2-7-3-6-3-3">
                    <text:number>c.</text:number>
                    <text:p text:style-name="al">pachtovereenkomsten zoals bedoeld in<text:a xlink:href="https://wetten.overheid.nl/jci1.3:c:BWBR0005290&amp;boek=7&amp;titeldeel=5&amp;z=2024-01-01&amp;g=2024-01-01" xlink:type="simple"> boek 7, titel 5, Burgerlijk Wetboek</text:a>; </text:p>
                  </text:list-item>
                  <text:list-item text:style-override="id1-3-2-2-7-3-6-3-4">
                    <text:number>d.</text:number>
                    <text:p text:style-name="al">overeenkomsten van opdracht zoals bedoeld in <text:a xlink:href="https://wetten.overheid.nl/jci1.3:c:BWBR0005290&amp;boek=7&amp;titeldeel=7&amp;z=2024-01-01&amp;g=2024-01-01" xlink:type="simple">boek 7, titel 7, Burgerlijk Wetboek</text:a>, en </text:p>
                  </text:list-item>
                  <text:list-item text:style-override="id1-3-2-2-7-3-6-3-5">
                    <text:number>e.</text:number>
                    <text:p text:style-name="al">bruikleenovereenkomsten zoals bedoeld in <text:a xlink:href="https://wetten.overheid.nl/jci1.3:c:BWBR0006000&amp;boek=7a&amp;titeldeel=Dertiende&amp;z=2019-01-01&amp;g=2019-01-01" xlink:type="simple">boek 7A, dertiende titel, Burgerlijk Wetboek</text:a>:</text:p>
                    <text:list text:style-name="id1-3-2-2-7-3-6-3-5-3">
                      <text:list-item text:style-override="id1-3-2-2-7-3-6-3-5-3-1">
                        <text:number>1e</text:number>
                        <text:p text:style-name="al"> het vorderen van nakoming;</text:p>
                      </text:list-item>
                      <text:list-item text:style-override="id1-3-2-2-7-3-6-3-5-3-2">
                        <text:number>2e</text:number>
                        <text:p text:style-name="al"> het in gebreke stellen bij niet-nakoming;</text:p>
                      </text:list-item>
                      <text:list-item text:style-override="id1-3-2-2-7-3-6-3-5-3-3">
                        <text:number>3e</text:number>
                        <text:p text:style-name="al"> het opzeggen;</text:p>
                      </text:list-item>
                      <text:list-item text:style-override="id1-3-2-2-7-3-6-3-5-3-4">
                        <text:number>4e</text:number>
                        <text:p text:style-name="al"> het ontbinden, en </text:p>
                      </text:list-item>
                      <text:list-item text:style-override="id1-3-2-2-7-3-6-3-5-3-5">
                        <text:number>5e</text:number>
                        <text:p text:style-name="al"> alle andere handelingen die samenhangen of kunnen samenhangen met de uitvoering van en het toezien op de uitvoering van een overeenkomst.</text:p>
                      </text:list-item>
                    </text:list>
                  </text:list-item>
                </text:list>
              </text:list-item>
              <text:list-item text:style-override="id1-3-2-2-7-3-7">
                <text:number>8.</text:number>
                <text:p text:style-name="al">Voor zover bij of volgens deze mandaatregeling volmacht is verleend tot het uitvoeren van een privaatrechtelijke rechtshandeling omvat deze volmacht bij een aansprakelijkstelling:</text:p>
                <text:list text:style-name="id1-3-2-2-7-3-7-3">
                  <text:list-item text:style-override="id1-3-2-2-7-3-7-3-1">
                    <text:number>a.</text:number>
                    <text:p text:style-name="al">van of door de rechtspersoon gemeente in geval van schuldaansprakelijkheid zoals bedoeld in <text:a xlink:href="https://wetten.overheid.nl/jci1.3:c:BWBR0005289&amp;boek=6&amp;titeldeel=3&amp;afdeling=1&amp;artikel=162&amp;z=2024-01-01&amp;g=2024-01-01" xlink:type="simple">artikel 6:162 Burgerlijk Wetboek</text:a> en</text:p>
                  </text:list-item>
                  <text:list-item text:style-override="id1-3-2-2-7-3-7-3-2">
                    <text:number>b.</text:number>
                    <text:p text:style-name="al">van de rechtspersoon gemeente in geval van risicoaansprakelijkheid zoals bedoeld in <text:a xlink:href="https://wetten.overheid.nl/jci1.3:c:BWBR0005289&amp;boek=6&amp;titeldeel=3&amp;afdeling=2&amp;artikel=174&amp;z=2024-01-01&amp;g=2024-01-01" xlink:type="simple">artikel 6:174 Burgerlijk Wetboek</text:a>: </text:p>
                    <text:list text:style-name="id1-3-2-2-7-3-7-3-2-3">
                      <text:list-item text:style-override="id1-3-2-2-7-3-7-3-2-3-1">
                        <text:number>1e</text:number>
                        <text:p text:style-name="al"> het erkennen van aansprakelijkheid of het afwijzen van een aansprakelijkstelling binnen de daarvoor gegeven kaders;</text:p>
                      </text:list-item>
                      <text:list-item text:style-override="id1-3-2-2-7-3-7-3-2-3-2">
                        <text:number>2e</text:number>
                        <text:p text:style-name="al"> het, waar nodig, doorsturen van de ontvangen aansprakelijkstelling naar de verzekeraar van de gemeente Someren;</text:p>
                      </text:list-item>
                      <text:list-item text:style-override="id1-3-2-2-7-3-7-3-2-3-3">
                        <text:number>3e</text:number>
                        <text:p text:style-name="al"> alle voor erkenning of afwijzing als bedoeld in lid a van dit artikel benodigde voorbereidende handelingen en handelingen achteraf.</text:p>
                      </text:list-item>
                    </text:list>
                  </text:list-item>
                </text:list>
              </text:list-item>
              <text:list-item text:style-override="id1-3-2-2-7-3-8">
                <text:number>9.</text:number>
                <text:p text:style-name="al">De handelingen in lid 7 en 8 van dit artikel laten hetgeen in lid 3 van dit artikel is bepaald over privaatrechtelijke rechtshandelingen onverlet.</text:p>
              </text:list-item>
            </text:list>
            <text:p text:style-name="al"/>
          </text:section>
          <text:section text:name="artikel_id1-3-2-2-8" text:style-name="artikel">
            <text:p text:style-name="artikel_kop_titel"><text:span text:style-name="artikel_kop_label">Artikel</text:span> <text:span text:style-name="artikel_kop_nr">5</text:span> Besluiten met financiële gevolgen</text:p>
            <text:list text:style-name="id1-3-2-2-8-2">
              <text:list-item text:style-override="id1-3-2-2-8-2-1">
                <text:number>1.</text:number>
                <text:p text:style-name="al">Voor de uitoefening van mandaatbevoegdheden met financiële gevolgen moet een toereikend bedrag zijn opgenomen in de gemeentebegroting met inachtneming van hetgeen hierover is bepaald in de geldende budgetregeling. </text:p>
              </text:list-item>
              <text:list-item text:style-override="id1-3-2-2-8-2-2">
                <text:number>2.</text:number>
                <text:p text:style-name="al">Bij voorgenomen besluiten met financiële gevolgen waarvoor het vastgestelde budget met daaraan verbonden prestaties en/of resultaten niet toereikend is, is eerst een instemmingsbesluit van het college of de burgemeester nodig met inachtneming van hetgeen hierover is bepaald in de geldende budgetregeling. </text:p>
              </text:list-item>
            </text:list>
            <text:p text:style-name="al"/>
          </text:section>
          <text:section text:name="artikel_id1-3-2-2-9" text:style-name="artikel">
            <text:p text:style-name="artikel_kop_titel"><text:span text:style-name="artikel_kop_label">Artikel</text:span> <text:span text:style-name="artikel_kop_nr">6</text:span> Besluiten uitgezonderd van mandaat</text:p>
            <text:p text:style-name="al">In afwijking van hetgeen hierover in deze mandaatregeling is bepaald en met inachtneming van <text:a xlink:href="https://wetten.overheid.nl/jci1.3:c:BWBR0005537&amp;hoofdstuk=10&amp;titeldeel=10.1&amp;afdeling=10.1.1&amp;artikel=10:3&amp;z=2024-01-01&amp;g=2024-01-01" xlink:type="simple">artikel 10:3, lid 2, Algemene wet bestuursrecht</text:a>, verlenen het college of de burgemeester geen mandaat voor:</text:p>
            <text:list text:style-name="id1-3-2-2-9-3">
              <text:list-item text:style-override="id1-3-2-2-9-3-1">
                <text:number>a.</text:number>
                <text:p text:style-name="al">het nemen van besluiten over vaststelling, wijziging of intrekking van kaders, beleidsregels en besluiten van algemene strekking; </text:p>
              </text:list-item>
              <text:list-item text:style-override="id1-3-2-2-9-3-2">
                <text:number>b.</text:number>
                <text:p text:style-name="al">het nemen van besluiten over wijziging van de hoofdstructuur van de organisatie;</text:p>
              </text:list-item>
              <text:list-item text:style-override="id1-3-2-2-9-3-3">
                <text:number>c.</text:number>
                <text:p text:style-name="al">het beslissen op bezwaarschriften;</text:p>
              </text:list-item>
              <text:list-item text:style-override="id1-3-2-2-9-3-4">
                <text:number>d.</text:number>
                <text:p text:style-name="al">het beslissen op beroepschriften over de invordering van privaatrechtelijke geldschulden; </text:p>
              </text:list-item>
              <text:list-item text:style-override="id1-3-2-2-9-3-5">
                <text:number>e.</text:number>
                <text:p text:style-name="al">het beslissen over het oninbaar verklaren van privaatrechtelijke geldvorderingen;</text:p>
              </text:list-item>
              <text:list-item text:style-override="id1-3-2-2-9-3-6">
                <text:number>f.</text:number>
                <text:p text:style-name="al">het nemen van besluiten over het voeren van rechtsgedingen zoals bedoeld in <text:a xlink:href="https://wetten.overheid.nl/jci1.3:c:BWBR0005416&amp;titeldeel=III&amp;hoofdstuk=X&amp;artikel=160&amp;z=2024-01-31&amp;g=2024-01-31" xlink:type="simple">artikel 160, lid 1, sub e, Gemeentewet</text:a> behalve wanneer het gaat om het voeren van verweer of vergelijkbare activiteiten in lopende rechtsgedingen;</text:p>
              </text:list-item>
              <text:list-item text:style-override="id1-3-2-2-9-3-7">
                <text:number>g.</text:number>
                <text:p text:style-name="al">het nemen van besluiten over vaststelling van formatiewijzigingen wanneer voor die formatiewijzigingen geen toereikend bedrag is opgenomen in de gemeentebegroting;</text:p>
              </text:list-item>
              <text:list-item text:style-override="id1-3-2-2-9-3-8">
                <text:number>h.</text:number>
                <text:p text:style-name="al">het nemen van besluiten over gedwongen ontslag, schorsing of het opleggen van een disciplinaire straf;</text:p>
              </text:list-item>
              <text:list-item text:style-override="id1-3-2-2-9-3-9">
                <text:number>i.</text:number>
                <text:p text:style-name="al">het nemen van besluiten over benoeming van of op eigen verzoek verlenen van ontslag aan de gemeentesecretaris, domeinmanager of concerncontroller;</text:p>
              </text:list-item>
              <text:list-item text:style-override="id1-3-2-2-9-3-10">
                <text:number>j.</text:number>
                <text:p text:style-name="al">alle te nemen besluiten over de gemeentesecretaris op basis van de Cao gemeenten en aanvullende geldende lokale regelingen;</text:p>
              </text:list-item>
              <text:list-item text:style-override="id1-3-2-2-9-3-11">
                <text:number>k.</text:number>
                <text:p text:style-name="al">het nemen van besluiten waarvoor een versterkte meerderheid van stemmen nodig is;</text:p>
              </text:list-item>
              <text:list-item text:style-override="id1-3-2-2-9-3-12">
                <text:number>l.</text:number>
                <text:p text:style-name="al">het nemen van besluiten over openbare orde als genoemd in de artikelen <text:a xlink:href="https://wetten.overheid.nl/jci1.3:c:BWBR0005416&amp;titeldeel=III&amp;hoofdstuk=IX&amp;artikel=151b&amp;z=2024-01-31&amp;g=2024-01-31" xlink:type="simple">151b, 151c</text:a>, <text:a xlink:href="https://wetten.overheid.nl/jci1.3:c:BWBR0005416&amp;titeldeel=III&amp;hoofdstuk=IX&amp;artikel=154a&amp;z=2024-01-31&amp;g=2024-01-31" xlink:type="simple">154a</text:a>, <text:a xlink:href="https://wetten.overheid.nl/jci1.3:c:BWBR0005416&amp;titeldeel=III&amp;hoofdstuk=XI&amp;artikel=172&amp;z=2024-01-31&amp;g=2024-01-31" xlink:type="simple">172, 172a</text:a>, <text:a xlink:href="https://wetten.overheid.nl/jci1.3:c:BWBR0005416&amp;titeldeel=III&amp;hoofdstuk=XI&amp;artikel=174&amp;z=2024-01-31&amp;g=2024-01-31" xlink:type="simple">174, 174a, 174b, 175, 176 en 176a Gemeentewet</text:a>;</text:p>
              </text:list-item>
              <text:list-item text:style-override="id1-3-2-2-9-3-13">
                <text:number>m.</text:number>
                <text:p text:style-name="al">het nemen van besluiten op basis van de <text:a xlink:href="https://wetten.overheid.nl/jci1.3:c:BWBR0002120&amp;z=1994-04-01&amp;g=1994-04-01" xlink:type="simple">Zondagswet</text:a> en de <text:a xlink:href="https://wetten.overheid.nl/jci1.3:c:BWBR0004318&amp;z=2010-10-10&amp;g=2010-10-10" xlink:type="simple">Wet openbare manifestaties</text:a> waarbij grondrechten worden beperkt;</text:p>
              </text:list-item>
              <text:list-item text:style-override="id1-3-2-2-9-3-14">
                <text:number>n.</text:number>
                <text:p text:style-name="al">het nemen van besluiten tot inbewaringstelling op basis van de <text:a xlink:href="https://wetten.overheid.nl/jci1.3:c:BWBR0004318&amp;z=2010-10-10&amp;g=2010-10-10" xlink:type="simple">Wet zorg en dwang psychogeriatrische en verstandelijk gehandicapte cliënten</text:a>;</text:p>
              </text:list-item>
              <text:list-item text:style-override="id1-3-2-2-9-3-15">
                <text:number>o.</text:number>
                <text:p text:style-name="al">het nemen van besluiten op ingediende klachten zoals bedoeld in de <text:a xlink:href="http://lokaleregelgeving.overheid.nl/CVDR70933" xlink:type="simple">klachtenregeling</text:a>;</text:p>
              </text:list-item>
              <text:list-item text:style-override="id1-3-2-2-9-3-16">
                <text:number>p.</text:number>
                <text:p text:style-name="al">het nemen van alle besluiten en voorgenomen besluiten in afwijking van vastgestelde financiële, beleids- of andere kaders; </text:p>
              </text:list-item>
              <text:list-item text:style-override="id1-3-2-2-9-3-17">
                <text:number>q.</text:number>
                <text:p text:style-name="al">de voor een taakveld uitgesloten bevoegdheden zoals opgenomen in de bij deze mandaatregeling behorende bijlage “Uitgesloten bevoegdheden”.</text:p>
              </text:list-item>
            </text:list>
            <text:p text:style-name="al"/>
          </text:section>
          <text:section text:name="paragraaf_id1-3-2-2-10" text:style-name="paragraaf">
            <text:p text:style-name="paragraaf_kop"><text:span text:style-name="label">Paragraaf</text:span> <text:span text:style-name="nr">4</text:span> Werking van het mandaat</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Ondermandaat</text:p>
            <text:list text:style-name="id1-3-2-2-11-2">
              <text:list-item text:style-override="id1-3-2-2-11-2-1">
                <text:number>1.</text:number>
                <text:p text:style-name="al">Voor het verlenen van ondermandaat door een teammanager is artikel 3, lid 1, van deze mandaatregeling van overeenkomstige toepassing. Er geldt een algemeen ondermandaat aan de behandelend ambtenaar, tenzij de teammanager besluit tot een uitzondering hierop.</text:p>
              </text:list-item>
              <text:list-item text:style-override="id1-3-2-2-11-2-2">
                <text:number>2.</text:number>
                <text:p text:style-name="al">Voor de door een domeinmanager te nemen besluiten als bedoeld in lid 1 van dit artikel is de goedkeuring van de gemeentesecretaris vereist.</text:p>
              </text:list-item>
              <text:list-item text:style-override="id1-3-2-2-11-2-3">
                <text:number>3.</text:number>
                <text:p text:style-name="al">Voor de door een teammanager te nemen besluiten als bedoeld in lid 2 van dit artikel is de goedkeuring van de domeinmanager vereist.</text:p>
              </text:list-item>
              <text:list-item text:style-override="id1-3-2-2-11-2-4">
                <text:number>4.</text:number>
                <text:p text:style-name="al">Datgene dat in deze mandaatregeling is bepaald over mandaat is ook van toepassing op ondermandaat, behalve wanneer nadrukkelijk anders is of wordt besloten door het college of de burgemeester.</text:p>
              </text:list-item>
            </text:list>
            <text:p text:style-name="al"/>
          </text:section>
          <text:section text:name="artikel_id1-3-2-2-12" text:style-name="artikel">
            <text:p text:style-name="artikel_kop_titel"><text:span text:style-name="artikel_kop_label">Artikel</text:span> <text:span text:style-name="artikel_kop_nr">8</text:span> Uitzonderingen op ondermandaat</text:p>
            <text:list text:style-name="id1-3-2-2-12-2">
              <text:list-item text:style-override="id1-3-2-2-12-2-1">
                <text:number>1.</text:number>
                <text:p text:style-name="al">In afwijking van artikel 7 is in de volgende gevallen geen ondermandaat mogelijk: </text:p>
                <text:list text:style-name="id1-3-2-2-12-2-1-3">
                  <text:list-item text:style-override="id1-3-2-2-12-2-1-3-1">
                    <text:number>a.</text:number>
                    <text:p text:style-name="al">alle besluiten over een domeinmanager, teammanager en concerncontroller op basis van de Cao gemeenten en aanvullende geldende lokale regelingen zijn voorbehouden aan de gemeentesecretaris; </text:p>
                  </text:list-item>
                  <text:list-item text:style-override="id1-3-2-2-12-2-1-3-2">
                    <text:number>b.</text:number>
                    <text:p text:style-name="al">alle besluiten tot benoeming van of op eigen verzoek verlenen van ontslag aan een medewerker zijn voorbehouden aan de teammanager. </text:p>
                  </text:list-item>
                </text:list>
              </text:list-item>
              <text:list-item text:style-override="id1-3-2-2-12-2-2">
                <text:number>2.</text:number>
                <text:p text:style-name="al">In afwijking van artikel 7 is verder geen ondermandaat mogelijk voor besluiten met een negatief rechtsgevolg, behalve wanneer het college of de burgemeester bij een besluit zoals bedoeld in artikel 4, lid 4, sub a, expliciet aangeeft dat ondermandaat verleend mag worden.</text:p>
              </text:list-item>
              <text:list-item text:style-override="id1-3-2-2-12-2-3">
                <text:number>3.</text:number>
                <text:p text:style-name="al">Wanneer het college of de burgemeester expliciet besluit tot ondermandaat is verder artikel 9 geheel van toepassing.</text:p>
              </text:list-item>
            </text:list>
            <text:p text:style-name="al"/>
          </text:section>
          <text:section text:name="artikel_id1-3-2-2-13" text:style-name="artikel">
            <text:p text:style-name="artikel_kop_titel"><text:span text:style-name="artikel_kop_label">Artikel</text:span> <text:span text:style-name="artikel_kop_nr">9</text:span> Ondertekeningsmandaat </text:p>
            <text:list text:style-name="id1-3-2-2-13-2">
              <text:list-item text:style-override="id1-3-2-2-13-2-1">
                <text:number>1.</text:number>
                <text:p text:style-name="al">Besluiten die door het college of de burgemeester zelf worden genomen en eventuele met die besluiten samenhangende uitgaande brieven worden ondertekend door de behandelend ambtenaar tenzij bij wettelijk voorschrift anders is bepaald of de aard van de bevoegdheid zich hiertegen verzet. </text:p>
              </text:list-item>
              <text:list-item text:style-override="id1-3-2-2-13-2-2">
                <text:number>2.</text:number>
                <text:p text:style-name="al">In afwijking van lid 1 van dit artikel worden overeenkomsten tot lening van gelden ondertekend door de domeinmanager Bedrijfsvoering wanneer de gemeenteraad expliciet tot het lenen van gelden heeft besloten met inachtneming van hetgeen over bevoegdheden is bepaald bij of volgens het treasurystatuut.</text:p>
              </text:list-item>
              <text:list-item text:style-override="id1-3-2-2-13-2-3">
                <text:number>3.</text:number>
                <text:p text:style-name="al">Voor de vervanging van de domeinmanager Bedrijfsvoering in de in lid 2 van dit artikel bedoelde gevallen, wordt aangesloten bij het door het Strategisch Managementteam opgestelde schema van vervanging.</text:p>
              </text:list-item>
            </text:list>
            <text:p text:style-name="al"/>
          </text:section>
          <text:section text:name="artikel_id1-3-2-2-14" text:style-name="artikel">
            <text:p text:style-name="artikel_kop_titel"><text:span text:style-name="artikel_kop_label">Artikel</text:span> <text:span text:style-name="artikel_kop_nr">10</text:span> Wijze van ondertekening</text:p>
            <text:list text:style-name="id1-3-2-2-14-2">
              <text:list-item text:style-override="id1-3-2-2-14-2-1">
                <text:number>1.</text:number>
                <text:p text:style-name="al">Bij de uitoefening van (onder)mandaat worden stukken van het college respectievelijk de burgemeester ondertekend volgens de bij deze mandaatregeling behorende bijlage “Instructie voor het ondertekenen van stukken”. </text:p>
              </text:list-item>
              <text:list-item text:style-override="id1-3-2-2-14-2-2">
                <text:number>2.</text:number>
                <text:p text:style-name="al">De behandelend ambtenaar ondertekent door het college of de burgemeester genomen besluiten volgens de tot deze mandaatregeling behorende bijlage “Instructie voor het ondertekenen van stukken”.</text:p>
              </text:list-item>
            </text:list>
            <text:p text:style-name="al"/>
          </text:section>
          <text:section text:name="artikel_id1-3-2-2-15" text:style-name="artikel">
            <text:p text:style-name="artikel_kop_titel"><text:span text:style-name="artikel_kop_label">Artikel</text:span> <text:span text:style-name="artikel_kop_nr">11</text:span> Uitoefening mandaat bij afwezigheid</text:p>
            <text:list text:style-name="id1-3-2-2-15-2">
              <text:list-item text:style-override="id1-3-2-2-15-2-1">
                <text:number>1.</text:number>
                <text:p text:style-name="al">Bij afwezigheid van de gemandateerde worden zijn op basis van deze mandaatregeling gemandateerde bevoegdheden uitgeoefend door (één van) zijn plaatsvervanger(s).</text:p>
              </text:list-item>
              <text:list-item text:style-override="id1-3-2-2-15-2-2">
                <text:number>2.</text:number>
                <text:p text:style-name="al">Bij afwezigheid van een plaatsvervanger worden de gemandateerde bevoegdheden uitgeoefend door degene die het mandaat of ondermandaat heeft verleend.</text:p>
              </text:list-item>
            </text:list>
            <text:p text:style-name="al"/>
          </text:section>
          <text:section text:name="artikel_id1-3-2-2-16" text:style-name="artikel">
            <text:p text:style-name="artikel_kop_titel"><text:span text:style-name="artikel_kop_label">Artikel</text:span> <text:span text:style-name="artikel_kop_nr">12</text:span> Verantwoording en toezicht</text:p>
            <text:list text:style-name="id1-3-2-2-16-2">
              <text:list-item text:style-override="id1-3-2-2-16-2-1">
                <text:number>1.</text:number>
                <text:p text:style-name="al">Het management legt in algemene zin verantwoording af over de uitvoering van de aan hem opgelegde taak en het gebruik van verleende bevoegdheden in managementrapportages en desgewenst specifiek in een nadere rapportage. </text:p>
              </text:list-item>
              <text:list-item text:style-override="id1-3-2-2-16-2-2">
                <text:number>2.</text:number>
                <text:p text:style-name="al">Voor registratie en periodieke verantwoording van in mandaat genomen besluiten worden nadere afspraken gemaakt met het college bij aanvang van een nieuwe collegeperiode en met de burgemeester na benoeming of herbenoeming. </text:p>
              </text:list-item>
              <text:list-item text:style-override="id1-3-2-2-16-2-3">
                <text:number>3.</text:number>
                <text:p text:style-name="al">Toezicht op de uitvoering van deze mandaatregeling gebeurt via interne controle.</text:p>
              </text:list-item>
            </text:list>
            <text:p text:style-name="al"/>
          </text:section>
          <text:section text:name="paragraaf_id1-3-2-2-17" text:style-name="paragraaf">
            <text:p text:style-name="paragraaf_kop"><text:span text:style-name="label">Paragraaf</text:span> <text:span text:style-name="nr">5</text:span> Extern mandaa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Mandaat aan niet-ondergeschikten</text:p>
            <text:list text:style-name="id1-3-2-2-18-2">
              <text:list-item text:style-override="id1-3-2-2-18-2-1">
                <text:number>1.</text:number>
                <text:p text:style-name="al">Het college en de burgemeester kunnen ook mandaat verlenen aan niet-ondergeschikten.</text:p>
              </text:list-item>
              <text:list-item text:style-override="id1-3-2-2-18-2-2">
                <text:number>2.</text:number>
                <text:p text:style-name="al">Mandaatverlening aan niet-ondergeschikten betekent, in afwijking van artikel 3 van deze mandaatregeling, niet automatisch ook een verlening van volmacht en/of machtiging. Hiertoe moet het college of de burgemeester eerst uitdrukkelijk besluiten.</text:p>
              </text:list-item>
              <text:list-item text:style-override="id1-3-2-2-18-2-3">
                <text:number>3.</text:number>
                <text:p text:style-name="al">De voor mandaten aan niet-ondergeschikten geldende voorwaarden en/of beperkingen worden per mandaat bepaald met inachtneming van <text:a xlink:href="http://lokaleregelgeving.overheid.nl/CVDR70933" xlink:type="simple">artikel 10:4 Algemene wet bestuursrecht</text:a>.</text:p>
              </text:list-item>
              <text:list-item text:style-override="id1-3-2-2-18-2-4">
                <text:number>4.</text:number>
                <text:p text:style-name="al">Mandaten aan niet-ondergeschikten zijn opgenomen in het bij deze mandaatregeling behorende overzicht “Mandaten aan niet-ondergeschikten”.</text:p>
              </text:list-item>
            </text:list>
            <text:p text:style-name="al"/>
          </text:section>
          <text:section text:name="paragraaf_id1-3-2-2-19" text:style-name="paragraaf">
            <text:p text:style-name="paragraaf_kop"><text:span text:style-name="label">Paragraaf</text:span> <text:span text:style-name="nr">6</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Overgangs- en slotbepaling</text:p>
            <text:list text:style-name="id1-3-2-2-20-2">
              <text:list-item text:style-override="id1-3-2-2-20-2-1">
                <text:number>1.</text:number>
                <text:p text:style-name="al">Besluiten in mandaat genomen op basis van de Mandaatregeling gemeente Someren 2016 worden geacht te zijn genomen onder de werking van de Mandaatregeling gemeente Someren 2024, tenzij deze mandaatbesluiten worden vervangen door een nieuw mandaatbesluit.</text:p>
              </text:list-item>
              <text:list-item text:style-override="id1-3-2-2-20-2-2">
                <text:number>2.</text:number>
                <text:p text:style-name="al">Het college en de burgemeester kunnen voor een bepaald onderwerp een afzonderlijk mandaatbesluit nemen over de uitoefening van hun bevoegdheden. </text:p>
              </text:list-item>
              <text:list-item text:style-override="id1-3-2-2-20-2-3">
                <text:number>3.</text:number>
                <text:p text:style-name="al">Voor zover de tekst van het in lid 2 van dit artikel genoemde afzonderlijke mandaatbesluit afwijkt van de tekst in deze mandaatregeling geldt de tekst van het afzonderlijke mandaatbesluit.</text:p>
              </text:list-item>
              <text:list-item text:style-override="id1-3-2-2-20-2-4">
                <text:number>4.</text:number>
                <text:p text:style-name="al">Voor zover in het afzonderlijke mandaatbesluit hetzelfde wordt geregeld als in deze mandaatregeling vervalt die tekst in het afzonderlijke mandaatbesluit. </text:p>
              </text:list-item>
              <text:list-item text:style-override="id1-3-2-2-20-2-5">
                <text:number>5.</text:number>
                <text:p text:style-name="al">Afwijken van deze mandaatregeling zoals bedoeld in lid 2 van dit artikel gebeurt zo min mogelijk. </text:p>
              </text:list-item>
            </text:list>
            <text:p text:style-name="al"/>
          </text:section>
          <text:section text:name="artikel_id1-3-2-2-21" text:style-name="artikel">
            <text:p text:style-name="artikel_kop_titel"><text:span text:style-name="artikel_kop_label">Artikel</text:span> <text:span text:style-name="artikel_kop_nr">15</text:span> Citeertitel, intrekking en inwerkingtreding</text:p>
            <text:list text:style-name="id1-3-2-2-21-2">
              <text:list-item text:style-override="id1-3-2-2-21-2-1">
                <text:number>1.</text:number>
                <text:p text:style-name="al">Deze regeling wordt aangehaald als “Mandaatregeling gemeente Someren 2024”.</text:p>
              </text:list-item>
              <text:list-item text:style-override="id1-3-2-2-21-2-2">
                <text:number>2.</text:number>
                <text:p text:style-name="al">Deze regeling treedt in werking op de eerste dag na elektronische bekendmaking en werkt terug tot en met 1 februari 2024 onder gelijktijdige intrekking van de <text:a xlink:href="http://lokaleregelgeving.overheid.nl/CVDR468147" xlink:type="simple">Mandaatregeling gemeente Someren 2016</text:a>, zoals vastgesteld bij besluiten van 15 en 17 augustus 2017, waarbij alle besluiten die op basis van de regeling van 2016 zijn genomen ter nadere uitwerking en/of afbakening van bevoegdheden onverkort van kracht blijven.</text:p>
              </text:list-item>
            </text:list>
            <text:p text:style-name="al"/>
          </text:section>
        </text:section>
        <text:section text:name="regeling-sluiting_id1-3-2-3" text:style-name="regeling-sluiting">
          <text:section text:name="ondertekening_id1-3-2-3-1">
            <text:p><text:span text:style-name="functie">Burgemeester en wethouders van de gemeente Someren,</text:span></text:p>
            <text:p><text:span text:style-name="functie">de secretaris,</text:span></text:p>
            <text:p><text:span text:style-name="functie"/></text:p>
            <text:p><text:span text:style-name="functie">J. Koppers-Krabben</text:span></text:p>
            <text:p><text:span text:style-name="functie"/></text:p>
            <text:p><text:span text:style-name="functie">de burgemeester,</text:span></text:p>
            <text:p><text:span text:style-name="functie"/></text:p>
            <text:p><text:span text:style-name="functie">D. Blok</text:span></text:p>
            <text:p><text:span text:style-name="functie"/></text:p>
            <text:p><text:span text:style-name="functie">De burgemeester</text:span></text:p>
            <text:p><text:span text:style-name="functie"/></text:p>
            <text:p><text:span text:style-name="functie">D. Blok</text:span></text:p>
          </text:section>
        </text:section>
        <text:section text:name="bijlage_id1-3-2-4" text:style-name="bijlage">
          <text:p text:style-name="bijlage_top"/>
          <text:p text:style-name="hoofdstuk_kop"><text:span text:style-name="label"/> <text:span text:style-name="nr"/> Uitgesloten bevoegdheden op het terrein van bouwen, grondzaken en ruimtelijke ontwikkeling </text:p>
          <text:p text:style-name="al">(als bedoeld in artikel 6, sub q, Mandaatregeling gemeente Someren 2024, geactualiseerd vastgesteld bij besluit van 6 februari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list text:style-name="id1-3-2-4-4-1-5-2-1-1">
                    <text:list-item text:style-override="id1-3-2-4-4-1-5-2-1-1-1">
                      <text:number>1.</text:number>
                      <text:p text:style-name="table_al"/>
                    </text:list-item>
                  </text:list>
                </table:table-cell>
                <table:table-cell table:style-name="entry" table:number-rows-spanned="1" table:number-columns-spanned="1">
                  <text:list text:style-name="id1-3-2-4-4-1-5-2-2-1">
                    <text:list-item text:style-override="id1-3-2-4-4-1-5-2-2-1-1">
                      <text:number>a.</text:number>
                      <text:p text:style-name="table_al">Afwijkingen van het omgevingsplan:</text:p>
                    </text:list-item>
                  </text:list>
                  <text:p text:style-name="table_al">Medewerking verlenen aan een omgevingsvergunningprocedure om (tijdelijk) af te wijken van het omgevingsplan voor zover niet passend binnen het geldende gemeentelijke beleid. </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able:table-cell table:style-name="entry" table:number-rows-spanned="1" table:number-columns-spanned="1">
                  <text:list text:style-name="id1-3-2-4-4-1-5-3-2-1">
                    <text:list-item text:style-override="id1-3-2-4-4-1-5-3-2-1-1">
                      <text:number>b.</text:number>
                      <text:p text:style-name="table_al">Uitzondering op de uitgesloten bevoegdheid: </text:p>
                    </text:list-item>
                  </text:list>
                  <text:p text:style-name="table_al">Van deze uitgesloten bevoegdheid is uitgezonderd de tijdelijke afwijking van het omgevingsplan voor zover afwijking plaatsvindt om een tijdelijke woonunit te plaatsen als vervangende woonruimte bij een nieuwbouwwoning of een project waarbij sprake is van ingrijpende verbouw van een woning. (De medewerking voor het plaatsen van tijdelijke woonunits valt niet onder de uitgesloten bevoegdheden maar is (onder)gemandateerd aan de behandelend ambtenaar.)</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able:table-cell table:style-name="entry" table:number-rows-spanned="1" table:number-columns-spanned="1">
                  <text:list text:style-name="id1-3-2-4-4-1-5-4-2-1">
                    <text:list-item text:style-override="id1-3-2-4-4-1-5-4-2-1-1">
                      <text:number>c.</text:number>
                      <text:p text:style-name="table_al">Bij ontwerpbesluit medewerking verlenen aan een omgevingsvergunningprocedure om af te wijken van het omgevingsplan bij een uitgebreide voorbereidingsprocedure. </text:p>
                    </text:list-item>
                  </text:list>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list text:style-name="id1-3-2-4-4-1-5-5-1-1">
                    <text:list-item text:style-override="id1-3-2-4-4-1-5-5-1-1-1">
                      <text:number>2.</text:number>
                      <text:p text:style-name="table_al"/>
                    </text:list-item>
                  </text:list>
                </table:table-cell>
                <table:table-cell table:style-name="entry" table:number-rows-spanned="1" table:number-columns-spanned="1">
                  <text:p text:style-name="table_al">Besluiten met zienswijzen:</text:p>
                  <text:p text:style-name="table_al">Wanneer sprake is van de uitgebreide voorbereidingsprocedure: het verlenen van een definitieve omgevingsvergunning als er zienswijzen zijn ingediend tegen het ontwerpbesluit en het college bevoegd bestuursorgaan is.</text:p>
                </table:table-cell>
                <table:table-cell table:style-name="entry" table:number-rows-spanned="1" table:number-columns-spanned="1">
                  <text:p text:style-name="table_al">College </text:p>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list text:style-name="id1-3-2-4-4-1-5-6-1-1">
                    <text:list-item text:style-override="id1-3-2-4-4-1-5-6-1-1-1">
                      <text:number>3.</text:number>
                      <text:p text:style-name="table_al"/>
                    </text:list-item>
                  </text:list>
                </table:table-cell>
                <table:table-cell table:style-name="entry" table:number-rows-spanned="1" table:number-columns-spanned="1">
                  <text:p text:style-name="table_al">Beeldkwaliteit en Besluit Bouwwerken Leefomgeving:</text:p>
                  <text:p text:style-name="table_al">Het verlenen van een omgevingsvergunning met een bouw- en/of reclameactiviteit waarbij niet wordt voldaan aan redelijke eisen van welstand (volgens het geldende beleid: Nota ruimtelijke kwaliteit en/of beeldkwaliteit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list text:style-name="id1-3-2-4-4-1-5-7-1-1">
                    <text:list-item text:style-override="id1-3-2-4-4-1-5-7-1-1-1">
                      <text:number>4.</text:number>
                      <text:p text:style-name="table_al"/>
                    </text:list-item>
                  </text:list>
                </table:table-cell>
                <table:table-cell table:style-name="entry" table:number-rows-spanned="1" table:number-columns-spanned="1">
                  <text:p text:style-name="table_al">Monumenten: </text:p>
                  <text:p text:style-name="table_al">Het verlenen van een omgevingsvergunning waarbij sprake is van het (gedeeltelijk) slopen van een gemeentelijk- of rijksmonumen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list text:style-name="id1-3-2-4-4-1-5-8-1-1">
                    <text:list-item text:style-override="id1-3-2-4-4-1-5-8-1-1-1">
                      <text:number>5.</text:number>
                      <text:p text:style-name="table_al"/>
                    </text:list-item>
                  </text:list>
                </table:table-cell>
                <table:table-cell table:style-name="entry" table:number-rows-spanned="1" table:number-columns-spanned="1">
                  <text:p text:style-name="table_al">Grondtransacties/ transacties onroerend 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5-9-2-1">
                    <text:list-item text:style-override="id1-3-2-4-4-1-5-9-2-1-1">
                      <text:number>a.</text:number>
                      <text:p text:style-name="table_al">Besluiten tot de aankoop van grond, gebouwen en/of opstallen </text:p>
                    </text:list-item>
                    <text:list-item text:style-override="id1-3-2-4-4-1-5-9-2-1-2">
                      <text:number>b.</text:number>
                      <text:p text:style-name="table_al">Besluiten tot de uitgifte van grond</text:p>
                    </text:list-item>
                    <text:list-item text:style-override="id1-3-2-4-4-1-5-9-2-1-3">
                      <text:number>c.</text:number>
                      <text:p text:style-name="table_al">Besluit tot de verkoop van grond: het verkoopbesluit</text:p>
                    </text:list-item>
                    <text:list-item text:style-override="id1-3-2-4-4-1-5-9-2-1-4">
                      <text:number>d.</text:number>
                      <text:p text:style-name="table_al">Besluiten tot de verkoop van grond die niet passen binnen vastgestelde uitgiftecriteria en/of richtlijnen voor de verkoop van grondstroken aan de rand van de bebouwde kom </text:p>
                    </text:list-item>
                    <text:list-item text:style-override="id1-3-2-4-4-1-5-9-2-1-5">
                      <text:number>e.</text:number>
                      <text:p text:style-name="table_al">Besluiten tot het te koop aanbieden van gemeentelijke gebouwen en/of opstallen</text:p>
                    </text:list-item>
                  </text:list>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1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Gemeentewet]|[1.0:c:BWBR0005416&amp;g=2024-01-31</meta:user-defined>
    <meta:user-defined meta:name="DC.source">hoofdstuk 10 van de Algemene wet bestuursrecht]|[1.0:c:BWBR0005537&amp;hoofdstuk=10&amp;g=2024-01-01</meta:user-defined>
    <meta:user-defined meta:name="DCTERMS.alternative">Mandaatregeling gemeente Someren 2024</meta:user-defined>
    <dc:language>nl</dc:language>
    <meta:user-defined meta:name="OVERHEIDop.locatietype/OVERHEIDop.gebiedsmarkering">Gemeente</meta:user-defined>
    <meta:user-defined meta:name="DC.title">Mandaatregeling gemeente Someren 2024</meta:user-defined>
    <meta:user-defined meta:name="DCTERMS.W3CDTF/DCTERMS.available">2024-02-07</meta:user-defined>
    <meta:user-defined meta:name="DCTERMS.W3CDTF/OVERHEIDop.jaargang">2024</meta:user-defined>
    <meta:user-defined meta:name="OVERHEIDop.publicationIssue">56173</meta:user-defined>
    <meta:user-defined meta:name="OVERHEIDop.betreftRegeling">CVDR714987_1</meta:user-defined>
    <meta:user-defined meta:name="OVERHEIDop.GmbID/DC.identifier">gmb-2024-56173</meta:user-defined>
    <meta:user-defined meta:name="xs:date/OVERHEIDop.startdatum">2024-02-08</meta:user-defined>
    <meta:user-defined meta:name="OVERHEIDop.versieInformatie"/>
  </office:meta>
</office:document-meta>
</file>