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Oliebollenkraam Ravelijnc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5 januari 2024 de volgende standplaatsvergunning hebben verleend:</text:p>
            <text:p text:style-name="common-al">Oliebollenkraam op parkeerterrein tegenover de Gamma, Ravelijncenter 21, Den Helder</text:p>
            <text:p text:style-name="common-al">Datum: 5 oktober t/m 31 december 2024</text:p>
            <text:p text:style-name="common-al">Zaaknummer: 2024-00390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617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7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Oliebollenkraam Ravelijncent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70</meta:user-defined>
    <meta:user-defined meta:name="OVERHEIDop.GmbID/DC.identifier">gmb-2024-56170</meta:user-defined>
    <meta:user-defined meta:name="OVERHEIDop.versieInformatie"/>
  </office:meta>
</office:document-meta>
</file>