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menghal aan Diepstraat ong. kadastrale sectie K nummer 766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Diepstraat ong. kadastrale sectie K, nummer 7668, 6101 -- te Echt / Echt-Susteren / ingekomen 23 december 2023 / het bouwen van een nieuwe mengha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1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nieuwe menghal aan Diepstraat ong. kadastrale sectie K nummer 7668 te 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5617</meta:user-defined>
    <meta:user-defined meta:name="OVERHEIDop.GmbID/DC.identifier">gmb-2024-5617</meta:user-defined>
    <meta:user-defined meta:name="OVERHEIDop.versieInformatie"/>
  </office:meta>
</office:document-meta>
</file>