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onhuis met bijgebouw, Vluchtpadenhof 8 - Buggenum (A 2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onhuis met bijgebouw op locatie Vluchtpadenhof 8 - Buggenum (A 2385).</text:p>
            <text:p text:style-name="common-al">De omgevingsvergunning is geregistreerd onder zaaknummer Z2023-00001548. Het besluit is op 2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15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onhuis met bijgebouw, Vluchtpadenhof 8 - Buggenum (A 2385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58</meta:user-defined>
    <meta:user-defined meta:name="OVERHEIDop.GmbID/DC.identifier">gmb-2024-56158</meta:user-defined>
    <meta:user-defined meta:name="OVERHEIDop.versieInformatie"/>
  </office:meta>
</office:document-meta>
</file>