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Carry van Bruggenstraat 13, 7321 JK Apeldoorn, het plaatsen van een airco bovenop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trekking: 01-02-2024</text:p>
            <text:p text:style-name="common-al">Zaaknummer:  02004910023</text:p>
            <text:p text:style-name="common-al">
            
          </text:p>
            <text:p text:style-name="last-al">Het gaat hier om de intrekking van een ingediende aanvraag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4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0023</meta:user-defined>
    <dc:language>nl</dc:language>
    <meta:user-defined meta:name="OVERHEIDop.locatietype/OVERHEIDop.gebiedsmarkering">Punt</meta:user-defined>
    <meta:user-defined meta:name="DC.title">Intrekken aanvraag Omgevingsvergunning Carry van Bruggenstraat 13, 7321 JK Apeldoorn, het plaatsen van een airco bovenop dakkap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47</meta:user-defined>
    <meta:user-defined meta:name="OVERHEIDop.GmbID/DC.identifier">gmb-2024-56147</meta:user-defined>
    <meta:user-defined meta:name="OVERHEIDop.versieInformatie"/>
  </office:meta>
</office:document-meta>
</file>