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ab.23.100 het wijzigen van de activiteiten  - De Hemmen 10a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Hemmen 10a, 9206AG Drachten, ab.23.100 het wijzigen van de activiteiten , Z2024-00000018, datum bekendmaking: 2 februari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1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Smalling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018</meta:user-defined>
    <meta:user-defined meta:name="DCTERMS.abstract">Melding activiteitenbesluit Smallingerland - De Hemmen 10a, 9206AG Drachten - zaaknummer: Z2024-00000018</meta:user-defined>
    <dc:language>nl</dc:language>
    <meta:user-defined meta:name="OVERHEIDop.locatietype/OVERHEIDop.gebiedsmarkering">Punt</meta:user-defined>
    <meta:user-defined meta:name="DC.title">Gemeente Smallingerland - kennisgeving ontvangst melding - ab.23.100 het wijzigen van de activiteiten  - De Hemmen 10a, 9206AG Dracht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46</meta:user-defined>
    <meta:user-defined meta:name="OVERHEIDop.GmbID/DC.identifier">gmb-2024-56146</meta:user-defined>
    <meta:user-defined meta:name="OVERHEIDop.versieInformatie"/>
  </office:meta>
</office:document-meta>
</file>