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Lokale aanpak isolatie Heerde</text:p>
      <text:section text:name="regeling_id1-3-2" text:style-name="regeling">
        <text:section text:name="aanhef_id1-3-2-1" text:style-name="aanhef">
          <text:section text:name="preambule_id1-3-2-1-1" text:style-name="preambule">
            <text:p text:style-name="al">Gelet op artikel 3 Algemene subsidieverordening gemeente Heerde 2020;</text:p>
            <text:p text:style-name="al"/>
            <text:p text:style-name="al">Besluit vast te stellen de volgende:</text:p>
            <text:p text:style-name="al">Subsidieregeling Lokale aanpak isolatie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3-2">
                <text:number>b.</text:number>
                <text:p text:style-name="al">Declaratieformulier: een formulier waarbij bewoners zelfstandig met een eigen installateur aanspraak kunnen maken op de subsidieregeling lokale aanpak isolatie gemeente Heerde conform de voorwaarden voor maatregelen binnen de SPUK lokale aanpak.</text:p>
              </text:list-item>
              <text:list-item text:style-override="id1-3-2-2-1-3-3">
                <text:number>c.</text:number>
                <text:p text:style-name="al">Doe-het-zelf isolatiemaatregelen: isolatiemaatregelen die door de eigenaar-bewoner zelf in de woning worden aangebracht.</text:p>
              </text:list-item>
              <text:list-item text:style-override="id1-3-2-2-1-3-4">
                <text:number>d.</text:number>
                <text:p text:style-name="al">Eigenaar-bewoner: particuliere woningeigenaar van een woning, welke tevens bewoner is van de woning.</text:p>
              </text:list-item>
              <text:list-item text:style-override="id1-3-2-2-1-3-5">
                <text:number>e.</text:number>
                <text:p text:style-name="al">Isolatiemaatregelen: isolatiemaatregelen ten behoeve van het reduceren van aardgasverbruik van de woning, die voldoen aan de voorwaarden van de SPUK lokale aanpak. </text:p>
              </text:list-item>
              <text:list-item text:style-override="id1-3-2-2-1-3-6">
                <text:number>f.</text:number>
                <text:p text:style-name="al">NHG: Nationale Hypotheekgarantie. </text:p>
              </text:list-item>
              <text:list-item text:style-override="id1-3-2-2-1-3-7">
                <text:number>g.</text:number>
                <text:p text:style-name="al">Slecht geïsoleerd bouwdeel: Bouwdeel waarvoor de volgende indicatie als slecht geïsoleerd conform de SPUK lokale aanpak geldt:</text:p>
                <text:list text:style-name="id1-3-2-2-1-3-7-3">
                  <text:list-item text:style-override="id1-3-2-2-1-3-7-3-1">
                    <text:number>1.</text:number>
                    <text:p text:style-name="al">Dak:</text:p>
                    <text:list text:style-name="id1-3-2-2-1-3-7-3-1-3">
                      <text:list-item text:style-override="id1-3-2-2-1-3-7-3-1-3-1">
                        <text:number>1.</text:number>
                        <text:p text:style-name="al">Hellend / plat dak: Geen, slechte en matige isolatie (minder dan 9cm isolatiemateriaal aanwezig / Rc ≤ 2,0).</text:p>
                      </text:list-item>
                      <text:list-item text:style-override="id1-3-2-2-1-3-7-3-1-3-2">
                        <text:number>2.</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7-3-2">
                    <text:number>2.</text:number>
                    <text:p text:style-name="al">Gevel: Geen spouwmuurisolatie, voorzetwand of buitengevelisolatie aanwezig (Rc ≤ 1,1).</text:p>
                  </text:list-item>
                  <text:list-item text:style-override="id1-3-2-2-1-3-7-3-3">
                    <text:number>3.</text:number>
                    <text:p text:style-name="al">Vloer-/bodemisolatie: Geen of slechte vloer- en bodemisolatie aanwezig, aanpakken bij matige vloerisolatie niet perse noodzakelijk (minder dan 5 cm isolatiemateriaal aanwezig, Rc ≤ 1,3).</text:p>
                  </text:list-item>
                  <text:list-item text:style-override="id1-3-2-2-1-3-7-3-4">
                    <text:number>4.</text:number>
                    <text:p text:style-name="al">Ramen (Glas): Enkel glas, oud dubbelglas en HR glas (Ug waarde ≥ 1,6).</text:p>
                  </text:list-item>
                </text:list>
              </text:list-item>
              <text:list-item text:style-override="id1-3-2-2-1-3-8">
                <text:number>h.</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8-3">
                  <text:list-item text:style-override="id1-3-2-2-1-3-8-3-1">
                    <text:number>1.</text:number>
                    <text:p text:style-name="al">De vloer en de bodem.</text:p>
                  </text:list-item>
                  <text:list-item text:style-override="id1-3-2-2-1-3-8-3-2">
                    <text:number>2.</text:number>
                    <text:p text:style-name="al">De gevel, waaronder de spouwmuur.</text:p>
                  </text:list-item>
                  <text:list-item text:style-override="id1-3-2-2-1-3-8-3-3">
                    <text:number>3.</text:number>
                    <text:p text:style-name="al">Het dak en de zoldervloer en vlieringvloer.</text:p>
                  </text:list-item>
                  <text:list-item text:style-override="id1-3-2-2-1-3-8-3-4">
                    <text:number>4.</text:number>
                    <text:p text:style-name="al">De ramen (glas).</text:p>
                  </text:list-item>
                </text:list>
              </text:list-item>
              <text:list-item text:style-override="id1-3-2-2-1-3-9">
                <text:number>i.</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text:p>
              </text:list-item>
              <text:list-item text:style-override="id1-3-2-2-1-3-10">
                <text:number>j.</text:number>
                <text:p text:style-name="al">Uitvoerende organisatie: De door het college aangewezen organisatie die de subsidieaanvragen verzorgt binnen de beschreven routes in artikel 3 van deze subsidieregeling en subsidie verstrekt als er aan alle voorwaarden van de Subsidieregeling lokale aanpak isolatie gemeente Heerde is voldaan.</text:p>
              </text:list-item>
              <text:list-item text:style-override="id1-3-2-2-1-3-11">
                <text:number>k.</text:number>
                <text:p text:style-name="al">Verordening: Algemene subsidieverordening gemeente Heerde 2020 (ASV).</text:p>
              </text:list-item>
              <text:list-item text:style-override="id1-3-2-2-1-3-12">
                <text:number>l.</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in de gemeente Heerde.</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Het uitvoeren van een of meerdere van de volgende isolatiemaatregelen aan een woning:</text:p>
            <text:list text:style-name="id1-3-2-2-2-3">
              <text:list-item text:style-override="id1-3-2-2-2-3-1">
                <text:number>a.</text:number>
                <text:p text:style-name="al">Spouwmuurisolatie.</text:p>
              </text:list-item>
              <text:list-item text:style-override="id1-3-2-2-2-3-2">
                <text:number>b.</text:number>
                <text:p text:style-name="al">Gevelisolatie.</text:p>
              </text:list-item>
              <text:list-item text:style-override="id1-3-2-2-2-3-3">
                <text:number>c.</text:number>
                <text:p text:style-name="al">Vloerisolatie. </text:p>
              </text:list-item>
              <text:list-item text:style-override="id1-3-2-2-2-3-4">
                <text:number>d.</text:number>
                <text:p text:style-name="al">Bodemisolatie.</text:p>
              </text:list-item>
              <text:list-item text:style-override="id1-3-2-2-2-3-5">
                <text:number>e.</text:number>
                <text:p text:style-name="al">Dakisolatie.</text:p>
              </text:list-item>
              <text:list-item text:style-override="id1-3-2-2-2-3-6">
                <text:number>f.</text:number>
                <text:p text:style-name="al">Zolder/vliering-vloerisolatie.</text:p>
              </text:list-item>
              <text:list-item text:style-override="id1-3-2-2-2-3-7">
                <text:number>g.</text:number>
                <text:p text:style-name="al">Glas en kozijnpanelen (met isolatiewaarde van U ≤ 1,2 W/m2K,). </text:p>
              </text:list-item>
              <text:list-item text:style-override="id1-3-2-2-2-3-8">
                <text:number>h.</text:number>
                <text:p text:style-name="al">Glas en kozijnpanelen (met isolatiewaarde van U ≤ 0,7 W/m2K). </text:p>
              </text:list-item>
              <text:list-item text:style-override="id1-3-2-2-2-3-9">
                <text:number>i.</text:number>
                <text:p text:style-name="al">Isolerende deuren (met isolatiewaarde van U ≤ 1,5 W/m2K). </text:p>
              </text:list-item>
              <text:list-item text:style-override="id1-3-2-2-2-3-10">
                <text:number>j.</text:number>
                <text:p text:style-name="al">Isolerende deuren (met isolatiewaarde van U ≤ 1,0 W/m2K i.c.m. nieuwe isolerende kozijnen, U ≤ 1,5 W/m2K). </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
                <text:number>a.</text:number>
                <text:p text:style-name="al">De subsidie kan alleen worden aangevraagd door de eigenaar-bewoner:</text:p>
                <text:list text:style-name="id1-3-2-2-3-2-3">
                  <text:list-item text:style-override="id1-3-2-2-3-2-3-1">
                    <text:number>1.</text:number>
                    <text:p text:style-name="al">Waarvan de bewoonde woning binnen de grenzen van de gemeente Heerde ligt en </text:p>
                  </text:list-item>
                  <text:list-item text:style-override="id1-3-2-2-3-2-3-2">
                    <text:number>2.</text:number>
                    <text:p text:style-name="al">Waarvan de bewoonde woning voldoet aan de voorwaarden van de SPUK Lokale aanpak:</text:p>
                    <text:list text:style-name="id1-3-2-2-3-2-3-2-3">
                      <text:list-item text:style-override="id1-3-2-2-3-2-3-2-3-1">
                        <text:number>1.</text:number>
                        <text:p text:style-name="al">De woning is een slecht geïsoleerde woning en</text:p>
                      </text:list-item>
                      <text:list-item text:style-override="id1-3-2-2-3-2-3-2-3-2">
                        <text:number>2.</text:number>
                        <text:p text:style-name="al">De woning heeft een WOZ-waarde onder de NHG-grens.</text:p>
                      </text:list-item>
                    </text:list>
                  </text:list-item>
                </text:list>
              </text:list-item>
              <text:list-item text:style-override="id1-3-2-2-3-3">
                <text:number>b.</text:number>
                <text:p text:style-name="al">De aanvraag kan via de volgende route verlopen:</text:p>
                <text:list text:style-name="id1-3-2-2-3-3-3">
                  <text:list-item text:style-override="id1-3-2-2-3-3-3-1">
                    <text:number>1.</text:number>
                    <text:p text:style-name="al">Collectieve advies- en inkoopactie</text:p>
                  </text:list-item>
                </text:list>
              </text:list-item>
              <text:list-item text:style-override="id1-3-2-2-3-4">
                <text:number>c.</text:number>
                <text:p text:style-name="al">Aanvragers die voldoen aan het gestelde in artikel 3, lid a, maar niet bekend zijn bij de gemeente Heerde, kunnen contact opnemen met de gemeente, waarna het college na toetsing kan besluiten aanvrager toegang te geven tot (een deel van) de subsidieaanvraag route beschreven in artikel 3 lid b.</text:p>
              </text:list-item>
              <text:list-item text:style-override="id1-3-2-2-3-5">
                <text:number>d.</text:number>
                <text:p text:style-name="al">Aanvragers dienen per aanvraagroute zoals beschreven in artikel 3 lid b de volgende gegevens aan te leveren:</text:p>
                <text:list text:style-name="id1-3-2-2-3-5-3">
                  <text:list-item text:style-override="id1-3-2-2-3-5-3-1">
                    <text:number>1.</text:number>
                    <text:p text:style-name="al">Voor het aanvragen van subsidie via de routes collectieve advies- en inkoopactie en advies-aan-huis, genoemd in artikel 3, lid b onder 1 en lid c, levert aanvrager de volgende gegevens aan: </text:p>
                    <text:list text:style-name="id1-3-2-2-3-5-3-1-3">
                      <text:list-item text:style-override="id1-3-2-2-3-5-3-1-3-1">
                        <text:number>1.</text:number>
                        <text:p text:style-name="al">Naam </text:p>
                      </text:list-item>
                      <text:list-item text:style-override="id1-3-2-2-3-5-3-1-3-2">
                        <text:number>2.</text:number>
                        <text:p text:style-name="al">BSN</text:p>
                      </text:list-item>
                      <text:list-item text:style-override="id1-3-2-2-3-5-3-1-3-3">
                        <text:number>3.</text:number>
                        <text:p text:style-name="al">Adresgegevens </text:p>
                      </text:list-item>
                      <text:list-item text:style-override="id1-3-2-2-3-5-3-1-3-4">
                        <text:number>4.</text:number>
                        <text:p text:style-name="al">Contactgegevens</text:p>
                      </text:list-item>
                      <text:list-item text:style-override="id1-3-2-2-3-5-3-1-3-5">
                        <text:number>5.</text:number>
                        <text:p text:style-name="al">Kostenraming/offerte</text:p>
                      </text:list-item>
                    </text:list>
                  </text:list-item>
                </text:list>
              </text:list-item>
            </text:list>
          </text:section>
          <text:section text:name="artikel_id1-3-2-2-4" text:style-name="artikel">
            <text:p text:style-name="artikel_kop_titel"><text:span text:style-name="artikel_kop_label">Artikel</text:span> <text:span text:style-name="artikel_kop_nr">4</text:span> – Aanvullende weigeringsgronden</text:p>
            <text:p text:style-name="al">In aanvulling op het gestelde in de Algemene wet bestuursrecht (Awb) en de ASV kan het college de subsidie geheel of gedeeltelijk weigeren als:</text:p>
            <text:list text:style-name="id1-3-2-2-4-3">
              <text:list-item text:style-override="id1-3-2-2-4-3-1">
                <text:number>a.</text:number>
                <text:p text:style-name="al">De kosten voor de uitvoering van de activiteit waarvoor een subsidieaanvraag wordt gedaan naar het oordeel van het college niet in redelijke verhouding staan tot het beoogde resultaat.</text:p>
              </text:list-item>
              <text:list-item text:style-override="id1-3-2-2-4-3-2">
                <text:number>b.</text:number>
                <text:p text:style-name="al">De subsidie hoger is dan de werkelijk gemaakte kosten.</text:p>
              </text:list-item>
              <text:list-item text:style-override="id1-3-2-2-4-3-3">
                <text:number>c.</text:number>
                <text:p text:style-name="al">De subsidie hoger is dan de werkelijk gemaakte kosten na aftrek van andere verleende subsidies voor dezelfde subsidiabele activiteiten.</text:p>
              </text:list-item>
              <text:list-item text:style-override="id1-3-2-2-4-3-4">
                <text:number>d.</text:number>
                <text:p text:style-name="al">De maatregel waarvoor subsidie wordt aangevraagd een nieuw element aan de woning toevoegt en niet dient ter vervanging van een verouderde maatregel.</text:p>
              </text:list-item>
              <text:list-item text:style-override="id1-3-2-2-4-3-5">
                <text:number>e.</text:number>
                <text:p text:style-name="al">De maatregel zonder bijzondere inspanning terug te draaien is.</text:p>
              </text:list-item>
            </text:list>
          </text:section>
          <text:section text:name="artikel_id1-3-2-2-5" text:style-name="artikel">
            <text:p text:style-name="artikel_kop_titel"><text:span text:style-name="artikel_kop_label">Artikel</text:span> <text:span text:style-name="artikel_kop_nr">5</text:span> – Criteria subsidieberekening</text:p>
            <text:list text:style-name="id1-3-2-2-5-2">
              <text:list-item text:style-override="id1-3-2-2-5-2">
                <text:number>a.</text:number>
                <text:p text:style-name="al">Per activiteit genoemd in artikel 2 kan slechts een keer subsidie worden aangevraagd. </text:p>
              </text:list-item>
              <text:list-item text:style-override="id1-3-2-2-5-3">
                <text:number>b.</text:number>
                <text:p text:style-name="al">Aanvrager ontvangt maximaal € 1 000,- subsidie per woning, ongeacht het aantal aangevraagde en te treffen isolatiemaatregelen, zoals genoemd in artikel 2. </text:p>
              </text:list-item>
              <text:list-item text:style-override="id1-3-2-2-5-4">
                <text:number>c.</text:number>
                <text:p text:style-name="al">Aanvrager kiest in de volgende gevallen tussen twee isolatiemaatregelen en ontvangt slechts voor één van die maatregelen subsidie:</text:p>
                <text:list text:style-name="id1-3-2-2-5-4-3">
                  <text:list-item text:style-override="id1-3-2-2-5-4-3-1">
                    <text:number>1.</text:number>
                    <text:p text:style-name="al">vloerisolatie of bodemisolatie.</text:p>
                  </text:list-item>
                  <text:list-item text:style-override="id1-3-2-2-5-4-3-2">
                    <text:number>2.</text:number>
                    <text:p text:style-name="al">dakisolatie of zolder/vlieringisolatie.</text:p>
                  </text:list-item>
                </text:list>
              </text:list-item>
            </text:list>
          </text:section>
          <text:section text:name="artikel_id1-3-2-2-6" text:style-name="artikel">
            <text:p text:style-name="artikel_kop_titel"><text:span text:style-name="artikel_kop_label">Artikel</text:span> <text:span text:style-name="artikel_kop_nr">7</text:span> – Subsidieplafond en verdeelregels</text:p>
            <text:list text:style-name="id1-3-2-2-6-2">
              <text:list-item text:style-override="id1-3-2-2-6-2">
                <text:number>a.</text:number>
                <text:p text:style-name="al">Het college stelt jaarlijks het subsidieplafond vast voor de onder artikel 2 genoemde activiteiten voor het volgende kalenderjaar. </text:p>
              </text:list-item>
              <text:list-item text:style-override="id1-3-2-2-6-3">
                <text:number>b.</text:number>
                <text:p text:style-name="al">Het subsidieplafond wordt verdeeld volgens het principe “wie het eerst komt, het eerst maalt”. Hierbij is de datum van ontvangst van een volledige aanvraag door de uitvoerende organisatie leidend. </text:p>
              </text:list-item>
              <text:list-item text:style-override="id1-3-2-2-6-4">
                <text:number>c.</text:number>
                <text:p text:style-name="al">De activiteit waarvoor de subsidie wordt aangevraagd moet voor het einde van deze subsidieregeling worden afgerond (dus uiterlijk 31 december 2026). </text:p>
              </text:list-item>
              <text:list-item text:style-override="id1-3-2-2-6-5">
                <text:number>d.</text:number>
                <text:p text:style-name="al">Als het subsidieplafond in het subsidiejaar niet wordt bereikt, zal het restant worden toegevoegd aan het subsidieplafond voor het volgende subsidiejaar, tenzij het college anders besluit. Een mogelijk restant in het laatste subsidiejaar vervalt. </text:p>
              </text:list-item>
            </text:list>
          </text:section>
          <text:section text:name="artikel_id1-3-2-2-7" text:style-name="artikel">
            <text:p text:style-name="artikel_kop_titel"><text:span text:style-name="artikel_kop_label">Artikel</text:span> <text:span text:style-name="artikel_kop_nr">8</text:span> – Specifieke verplichtingen</text:p>
            <text:list text:style-name="id1-3-2-2-7-2">
              <text:list-item text:style-override="id1-3-2-2-7-2">
                <text:number>a.</text:number>
                <text:p text:style-name="al">De onder artikel 2 genoemde activiteiten moet voldoen aan de volgende, in lijn met de nationale investeringssubsidie duurzame energie en energiebesparing (ISDE) bepaalde, voorwaarden:</text:p>
                <text:list text:style-name="id1-3-2-2-7-2-3">
                  <text:list-item text:style-override="id1-3-2-2-7-2-3-1">
                    <text:number>1.</text:number>
                    <text:p text:style-name="al">Spouwmuurisolatie dient minimaal een isolatiewaarde met een Rd-waarde ≥ 1,1 (m2K/W) en een oppervlakte van minimaal 10m2 te bedragen.</text:p>
                  </text:list-item>
                  <text:list-item text:style-override="id1-3-2-2-7-2-3-2">
                    <text:number>2.</text:number>
                    <text:p text:style-name="al">Gevelisolatie dient minimaal een isolatiewaarde met Rd-waarde ≥ 3,5 (m2K/W) en een oppervlakte van minimaal 10m2 te bedragen.</text:p>
                  </text:list-item>
                  <text:list-item text:style-override="id1-3-2-2-7-2-3-3">
                    <text:number>3.</text:number>
                    <text:p text:style-name="al">Vloerisolatie dient minimaal een isolatiewaarde met een Rd-waarde ≥ 3,5 (m2K/W) en een oppervlakte van minimaal 20m2 te bedragen.</text:p>
                  </text:list-item>
                  <text:list-item text:style-override="id1-3-2-2-7-2-3-4">
                    <text:number>4.</text:number>
                    <text:p text:style-name="al">Bodemisolatie dient minimaal een isolatiewaarde met een Rd-waarde ≥ 3,5 (m2K/W) en een oppervlakte van minimaal 20m2 te bedragen.</text:p>
                  </text:list-item>
                  <text:list-item text:style-override="id1-3-2-2-7-2-3-5">
                    <text:number>5.</text:number>
                    <text:p text:style-name="al">Dakisolatie dient minimaal een isolatiewaarde met een Rd-waarde ≥ 3,5 (m2K/W) en een oppervlakte van minimaal 20m2 te bedragen.</text:p>
                  </text:list-item>
                  <text:list-item text:style-override="id1-3-2-2-7-2-3-6">
                    <text:number>6.</text:number>
                    <text:p text:style-name="al">Zolder/vliering-isolatie dient minimaal een isolatiewaarde met een Rd-waarde ≥ 3,5 (m2K/W) en een oppervlakte van minimaal 20m2 te bedragen.</text:p>
                  </text:list-item>
                  <text:list-item text:style-override="id1-3-2-2-7-2-3-7">
                    <text:number>7.</text:number>
                    <text:p text:style-name="al">Glas en/of kozijnpanelen dienen minimaal een isolatiewaarde met een U-waarde ≤ 1,2 (W/m2K) en een oppervlakte van minimaal 8m2 te bedragen (eventueel in combinatie met isolerende deuren).</text:p>
                  </text:list-item>
                  <text:list-item text:style-override="id1-3-2-2-7-2-3-8">
                    <text:number>8.</text:number>
                    <text:p text:style-name="al">Isolerende deuren dienen minimaal een isolatiewaarde met een U-waarde ≤ 1,5 (W/m2K/) en een oppervlakte van minimaal 8 m2 te bedragen in combinatie met glas en/of kozijnpanelen.</text:p>
                  </text:list-item>
                </text:list>
              </text:list-item>
              <text:list-item text:style-override="id1-3-2-2-7-3">
                <text:number>b.</text:number>
                <text:p text:style-name="al">De subsidiabele activiteiten zoals genoemd in artikel 2 zijn alleen subsidiabel als de isolatiemaatregel wordt aangebracht op een slecht geïsoleerd bouwdeel van de woning.</text:p>
              </text:list-item>
              <text:list-item text:style-override="id1-3-2-2-7-4">
                <text:number>c.</text:number>
                <text:p text:style-name="al">De isolatiemaatregelen moeten aantoonbaar gebouw gebonden en fysiek zijn aangebracht in de woning van de eigenaar-bewoner waarvoor de subsidie is aangevraagd. </text:p>
              </text:list-item>
            </text:list>
          </text:section>
          <text:section text:name="artikel_id1-3-2-2-8" text:style-name="artikel">
            <text:p text:style-name="artikel_kop_titel"><text:span text:style-name="artikel_kop_label">Artikel</text:span> <text:span text:style-name="artikel_kop_nr">9</text:span> – Termijn indienen aanvraag</text:p>
            <text:p text:style-name="al">De uiterste datum van aanvraag is uiterlijk 2 weken voorafgaand aan de werkzaamheden van het uitvoeringsbedrijf. </text:p>
          </text:section>
          <text:section text:name="artikel_id1-3-2-2-9" text:style-name="artikel">
            <text:p text:style-name="artikel_kop_titel"><text:span text:style-name="artikel_kop_label">Artikel</text:span> <text:span text:style-name="artikel_kop_nr">10</text:span> – Aanvraag vaststelling en indienen (eind)verantwoording</text:p>
            <text:p text:style-name="al">Subsidies onder de € 10.000,- worden op grond van artikel 13 ASV direct vastgesteld. </text:p>
          </text:section>
          <text:section text:name="artikel_id1-3-2-2-10" text:style-name="artikel">
            <text:p text:style-name="artikel_kop_titel"><text:span text:style-name="artikel_kop_label">Artikel</text:span> <text:span text:style-name="artikel_kop_nr">11</text:span> – Van toepassingsverklaring artikel 4:41 lid 2 Awb juncto artikel 11 lid 2 ASV</text:p>
            <text:p text:style-name="al">Artikel 4:41 lid 2 Awb is van toepassing. De door het college vast te stellen vergoeding wordt naar billijkheid vastgesteld.</text:p>
          </text:section>
          <text:section text:name="artikel_id1-3-2-2-11" text:style-name="artikel">
            <text:p text:style-name="artikel_kop_titel"><text:span text:style-name="artikel_kop_label">Artikel</text:span> <text:span text:style-name="artikel_kop_nr">12</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3</text:span> – Slotbepalingen</text:p>
            <text:p text:style-name="al">Deze regeling treedt in werking op 1 januari 2024 en loopt tot 31 december 2026. Deze subsidieregeling kan worden aangehaald als Subsidieregeling Lokale aanpak isolatie Heerde.</text:p>
          </text:section>
        </text:section>
        <text:section text:name="regeling-sluiting_id1-3-2-3" text:style-name="regeling-sluiting">
          <text:section text:name="ondertekening_id1-3-2-3-1">
            <text:p><text:span text:style-name="functie">Heerde,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14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4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4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Lokale aanpak isolatie Heerde</meta:user-defined>
    <dc:language>nl</dc:language>
    <meta:user-defined meta:name="OVERHEIDop.locatietype/OVERHEIDop.gebiedsmarkering">Gemeente</meta:user-defined>
    <meta:user-defined meta:name="DC.title">Subsidieregeling Lokale aanpak isolatie Heerde</meta:user-defined>
    <meta:user-defined meta:name="DCTERMS.W3CDTF/DCTERMS.available">2024-02-06</meta:user-defined>
    <meta:user-defined meta:name="DCTERMS.W3CDTF/OVERHEIDop.jaargang">2024</meta:user-defined>
    <meta:user-defined meta:name="OVERHEIDop.publicationIssue">56144</meta:user-defined>
    <meta:user-defined meta:name="OVERHEIDop.betreftRegeling">CVDR714986_1</meta:user-defined>
    <meta:user-defined meta:name="xs:date/OVERHEIDop.startdatum">2024-02-07</meta:user-defined>
    <meta:user-defined meta:name="OVERHEIDop.GmbID/DC.identifier">gmb-2024-56144</meta:user-defined>
    <meta:user-defined meta:name="OVERHEIDop.versieInformatie"/>
  </office:meta>
</office:document-meta>
</file>