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49 woningen - Weegbree 2 t/m 28 en 1 t/m 39, Duizendblad 1 t/m 9 en Folgeralaan  23-1 t/m 23-10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egbree 2 t/m 28 en 1 t/m 39, Duizendblad 1 t/m 9 en Folgeralaan 23-1 t/m 23-10 Drachten, de bouw van 49 woningen, Z2023-00002023, datum bekendmaking: 2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13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3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3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23</meta:user-defined>
    <meta:user-defined meta:name="DCTERMS.abstract">Verleende omgevingsvergunning, Weegbree 2 t/m 28 en 1 t/m 39, Duizendblad 1 t/m 9 en Folgeralaan  23-1 t/m 23-10 Drachten, de bouw van 49 woningen, zaaknummer: Z2023-00002023, datum bekendmaking: 2 februari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mallingerland - verlening omgevingsvergunning - de bouw van 49 woningen - Weegbree 2 t/m 28 en 1 t/m 39, Duizendblad 1 t/m 9 en Folgeralaan  23-1 t/m 23-10 Drachten</meta:user-defined>
    <meta:user-defined meta:name="DCTERMS.W3CDTF/DCTERMS.available">2024-02-06</meta:user-defined>
    <meta:user-defined meta:name="DCTERMS.W3CDTF/OVERHEIDop.jaargang">2024</meta:user-defined>
    <meta:user-defined meta:name="OVERHEIDop.publicationIssue">56139</meta:user-defined>
    <meta:user-defined meta:name="OVERHEIDop.GmbID/DC.identifier">gmb-2024-56139</meta:user-defined>
    <meta:user-defined meta:name="OVERHEIDop.versieInformatie"/>
  </office:meta>
</office:document-meta>
</file>