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portparkweg 3, Maarssen - perceel MSN02 E 3088 - Het verplaatsen van de tennisbaan en vervanging top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februari 2024</text:p>
            <text:p text:style-name="common-al">Zaaknummer: Z2023-0000238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13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85</meta:user-defined>
    <meta:user-defined meta:name="DCTERMS.abstract">Betreft: Beschikking verlenging beslistermijn op locatie Sportparkweg 3, Maarssen - perceel MSN02 E 3088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portparkweg 3, Maarssen - perceel MSN02 E 3088 - Het verplaatsen van de tennisbaan en vervanging toplaag</meta:user-defined>
    <meta:user-defined meta:name="OVERHEIDop.datumEindeReactietermijn">2024-03-15</meta:user-defined>
    <meta:user-defined meta:name="OVERHEIDop.terinzageleggingBG">https://jeleefomgeving.nl/inzien/823214527/c0435d78-c1aa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32</meta:user-defined>
    <meta:user-defined meta:name="OVERHEIDop.GmbID/DC.identifier">gmb-2024-56132</meta:user-defined>
    <meta:user-defined meta:name="OVERHEIDop.versieInformatie"/>
  </office:meta>
</office:document-meta>
</file>