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eniorenwoning aan Weebosserweg 7a, Bergeijk E 2697</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afgegeven. Dit besluit is voorbereid met de uitgebreide procedure.</text:p>
            <text:p text:style-name="common-al">Zaaknummer: 17241371</text:p>
            <text:p text:style-name="common-al">Plaats/adres: Weebosserweg 7a, Bergeijk E 2697</text:p>
            <text:p text:style-name="common-al">Omschrijving: bouwen van een seniorenwoning</text:p>
            <text:p text:style-name="common-al">Activiteit(en): Bouw, Handelen in strijd met regels RO</text:p>
            <text:p text:style-name="common-al">U kunt dit besluit digitaal bekijken via <text:a xlink:href="https://www.bergeijk.nl/digitaal-ter-inzage" xlink:type="simple">https://www.bergeijk.nl/digitaal-ter-inzage</text:a> of met een afspraak op het gemeentehuis vanaf <text:span text:style-name="nadrukvet">8 februari 2024</text:span>. Dit kan 6 weken lang.</text:p>
            <text:p text:style-name="common-al">
            <text:span text:style-name="nadrukvet">Bent u het niet eens met dit besluit?</text:span>
          </text:p>
            <text:p text:style-name="common-al">Als u het niet eens bent met de toestemming, dan kunt u in beroep gaan. U doet dit door een brief (beroepschrift) te sturen naar Rechtbank Oost-Brabant.</text:p>
            <text:p text:style-name="common-al">De periode om in beroep te gaan start op de dag nadat het besluit is te bekijken en duurt 6 weken.</text:p>
            <text:p text:style-name="common-al">In uw beroepschrift moet staan:</text:p>
            <text:p text:style-name="common-al">- uw naam en adres</text:p>
            <text:p text:style-name="common-al">- de datum</text:p>
            <text:p text:style-name="common-al">- het besluit waar u tegen in beroep gaat</text:p>
            <text:p text:style-name="common-al">- de redenen waarom u in beroep gaat</text:p>
            <text:p text:style-name="common-al">- uw handtekening</text:p>
            <text:p text:style-name="common-al">Stuur uw brief naar:</text:p>
            <text:p text:style-name="common-al">Rechtbank Oost-Brabant</text:p>
            <text:p text:style-name="common-al">Sector Bestuursrecht</text:p>
            <text:p text:style-name="common-al">Postbus 90125</text:p>
            <text:p text:style-name="common-al">5200 MA Den Bosch</text:p>
            <text:p text:style-name="common-al">
            <text:span text:style-name="nadrukvet">Wilt u de uitspraak op uw beroep niet afwachten?</text:span>
          </text:p>
            <text:p text:style-name="common-al">Als u in beroep gaat, betekent dit niet dat de toestemming niet geldt. In het besluit staat vanaf wanneer de toestemming geldt. Wilt u de uitspraak van de rechter op uw beroepschrift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ook in beroep gaat, kunt u de rechter om een voorlopige voorziening vragen. U moet een kopie van het beroep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13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3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3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371</meta:user-defined>
    <meta:user-defined meta:name="DCTERMS.abstract">bouwen van een seniorenwoning</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seniorenwoning aan Weebosserweg 7a, Bergeijk E 2697</meta:user-defined>
    <meta:user-defined meta:name="DCTERMS.W3CDTF/DCTERMS.available">2024-02-08</meta:user-defined>
    <meta:user-defined meta:name="DCTERMS.W3CDTF/OVERHEIDop.jaargang">2024</meta:user-defined>
    <meta:user-defined meta:name="OVERHEIDop.publicationIssue">56130</meta:user-defined>
    <meta:user-defined meta:name="OVERHEIDop.GmbID/DC.identifier">gmb-2024-56130</meta:user-defined>
    <meta:user-defined meta:name="OVERHEIDop.versieInformatie"/>
  </office:meta>
</office:document-meta>
</file>