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Harm Brouwerstraat C 65, monument/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van het woonhuis</text:p>
            <text:p text:style-name="common-al">Locatie: Dr. Harm Brouwerstraat C 65, 9663 RJ  Nieuwe Pekela</text:p>
            <text:p text:style-name="last-al">Datum ontvangst: 22 december 2023 (zaaknummer P2023-009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6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P2023-0091</meta:user-defined>
    <meta:user-defined meta:name="DCTERMS.abstract">Voor: het verbouwen van het woonhuis</meta:user-defined>
    <dc:language>nl</dc:language>
    <meta:user-defined meta:name="OVERHEIDop.locatietype/OVERHEIDop.gebiedsmarkering">Adres</meta:user-defined>
    <meta:user-defined meta:name="DC.title">Ontvangen aanvraag omgevingsvergunning, Dr. Harm Brouwerstraat C 65, monument/bouw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13</meta:user-defined>
    <meta:user-defined meta:name="OVERHEIDop.GmbID/DC.identifier">gmb-2024-5613</meta:user-defined>
    <meta:user-defined meta:name="OVERHEIDop.versieInformatie"/>
  </office:meta>
</office:document-meta>
</file>