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3 en 5 Hoogezand, Verlenging beslistermijn omgevingsvergunning (reguliere procedure) 19521339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aterman 3 en 5, 9602 MT te Hoogezand, voor het bouwen van twee seniorenwoningen, ingediend op 15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1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aterman 3 en 5 Hoogezand, Verlenging beslistermijn omgevingsvergunning (reguliere procedure) 1952133994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28</meta:user-defined>
    <meta:user-defined meta:name="OVERHEIDop.GmbID/DC.identifier">gmb-2024-56128</meta:user-defined>
    <meta:user-defined meta:name="OVERHEIDop.versieInformatie"/>
  </office:meta>
</office:document-meta>
</file>