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1-20, 4461TS Goes - Besluit op aanvraag Vergunning obstakels op openbare weg voor het inrichten van een bouwplaats van 19-2-2024 t/m 3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vergunning obstakels op openbare weg hebben verleend voor het inrichten van een bouwplaats van 19 februari 2024 t/m 31 maart 2025 op de locatie Ch de Bourbonweg 1-20, 4461TS Goes. Het besluit is geregistreerd onder nummer Z2024-00000303.</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1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3</meta:user-defined>
    <meta:user-defined meta:name="DCTERMS.abstract">Ch de Bourbonweg 1-20, 4461TS Goes - Besluit op aanvraag Vergunning obstakels op openbare weg voor het inrichten van een bouwplaats van 19-2-2024 t/m 31-1-2025</meta:user-defined>
    <dc:language>nl</dc:language>
    <meta:user-defined meta:name="OVERHEIDop.locatietype/OVERHEIDop.gebiedsmarkering">Lijn</meta:user-defined>
    <meta:user-defined meta:name="OVERHEIDop.locatietype/OVERHEIDop.gebiedsmarkering">Punt</meta:user-defined>
    <meta:user-defined meta:name="DC.title">Ch de Bourbonweg 1-20, 4461TS Goes - Besluit op aanvraag Vergunning obstakels op openbare weg voor het inrichten van een bouwplaats van 19-2-2024 t/m 31-1-2025</meta:user-defined>
    <meta:user-defined meta:name="OVERHEIDop.datumEindeReactietermijn">2024-03-19</meta:user-defined>
    <meta:user-defined meta:name="OVERHEIDop.terinzageleggingBG">https://jeleefomgeving.nl/inzien/001598776/1367b635-c1aa-11ee-a32c-0050560122a3</meta:user-defined>
    <meta:user-defined meta:name="DCTERMS.W3CDTF/DCTERMS.available">2024-02-06</meta:user-defined>
    <meta:user-defined meta:name="DCTERMS.W3CDTF/OVERHEIDop.jaargang">2024</meta:user-defined>
    <meta:user-defined meta:name="OVERHEIDop.publicationIssue">56125</meta:user-defined>
    <meta:user-defined meta:name="OVERHEIDop.GmbID/DC.identifier">gmb-2024-56125</meta:user-defined>
    <meta:user-defined meta:name="OVERHEIDop.versieInformatie"/>
  </office:meta>
</office:document-meta>
</file>