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51, Eekterweg 15 en 15A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Eekterweg 15 en 15A in Oosterwolde, het college verlengt de termijn om te beslissen over het splitsen en uitbreiden van de woning met 6 weken, verzonden op 25 januari 2024 (zaaknummer R2023-015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1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51</meta:user-defined>
    <meta:user-defined meta:name="DCTERMS.abstract">Betreft: Beschikking verlenging beslistermijn op locatie Eekterweg 15 en 15A, 8097PC Oosterwolde Gld</meta:user-defined>
    <dc:language>nl</dc:language>
    <meta:user-defined meta:name="OVERHEIDop.locatietype/OVERHEIDop.gebiedsmarkering">Punt</meta:user-defined>
    <meta:user-defined meta:name="DC.title">Kennisgeving termijnverlenging R2023-01551, Eekterweg 15 en 15A, 8097PC Oosterwolde G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23</meta:user-defined>
    <meta:user-defined meta:name="OVERHEIDop.GmbID/DC.identifier">gmb-2024-56123</meta:user-defined>
    <meta:user-defined meta:name="OVERHEIDop.versieInformatie"/>
  </office:meta>
</office:document-meta>
</file>