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oJo's Delight, Korianderstraat 22 5643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3-006049 </text:p>
            <text:p text:style-name="common-al"> Omschrijving: horecabedrijf JoJo's Delig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ianderstraat 22 5643AS Eindhoven</text:p>
              </text:list-item>
            </text:list>
            <text:p text:style-name="common-al"> Datum ontvangst: 22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6049</meta:user-defined>
    <meta:user-defined meta:name="DCTERMS.abstract">horecabedrijf JoJo's Delight</meta:user-defined>
    <dc:language>nl</dc:language>
    <meta:user-defined meta:name="OVERHEIDop.locatietype/OVERHEIDop.gebiedsmarkering">Punt</meta:user-defined>
    <meta:user-defined meta:name="DC.title">Ingekomen aanvraag: horecabedrijf JoJo's Delight, Korianderstraat 22 5643AS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12</meta:user-defined>
    <meta:user-defined meta:name="OVERHEIDop.GmbID/DC.identifier">gmb-2024-5612</meta:user-defined>
    <meta:user-defined meta:name="OVERHEIDop.versieInformatie"/>
  </office:meta>
</office:document-meta>
</file>