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dakraam, Perzikstraat 13 7412CL Deventer, [DVT00A05016] Deventer A 5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Perzikstraat 13 7412CL Deventer, [DVT00A05016] Deventer A 5016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4-0000046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46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60</meta:user-defined>
    <meta:user-defined meta:name="DCTERMS.abstract">het plaatsen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dakraam, Perzikstraat 13 7412CL Deventer, [DVT00A05016] Deventer A 5016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17</meta:user-defined>
    <meta:user-defined meta:name="OVERHEIDop.GmbID/DC.identifier">gmb-2024-56117</meta:user-defined>
    <meta:user-defined meta:name="OVERHEIDop.versieInformatie"/>
  </office:meta>
</office:document-meta>
</file>