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75, Jacques Urlusstraat 39 te Noordwijk, het verhogen van een dak op de woning,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75</meta:user-defined>
    <meta:user-defined meta:name="DCTERMS.abstract">het verhogen van een dak op de woning, 28-12-2023</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4-01-09</meta:user-defined>
    <meta:user-defined meta:name="DCTERMS.W3CDTF/OVERHEIDop.jaargang">2024</meta:user-defined>
    <meta:user-defined meta:name="OVERHEIDop.publicationIssue">5610</meta:user-defined>
    <meta:user-defined meta:name="OVERHEIDop.GmbID/DC.identifier">gmb-2024-5610</meta:user-defined>
    <meta:user-defined meta:name="OVERHEIDop.versieInformatie"/>
  </office:meta>
</office:document-meta>
</file>