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rocedure beleidsregels standplaatsen gemeente Leidschendam-Voorbur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idschendam-Voorburg heeft op 19 december 2023 ingestemd met de Beleidsregels standplaatsen Leidschendam-Voorburg 2024. </text:p>
            <text:p text:style-name="common-al">De concept beleidsregels worden door het college vrijgegeven voor inspraak van 3 januari tot en met 14 februari 2024.</text:p>
            <text:p text:style-name="common-al">Tijdens de inspraakperiode kunnen inwoners van de gemeente en (gegadigde) standplaatshouders van een standplaats in de gemeente schriftelijk een inspraakreactie indienen op de concept beleidsregels via de post, zie postadres onderaan dit bericht, of via het contactformulier op www.lv.nl/contact. </text:p>
            <text:p text:style-name="common-al">De volledige stukken kunt u vinden op www.lv.nl/standplaatsenbeleid. Ook liggen de stukken tijdens de inspraakperiode ter inzage in het Servicecentrum in Leidschendam, zie bezoekadres onderaan dit bericht. Alle inspraakreacties worden gebundeld en voorzien van een reactie van het college. Dit zal worden samengebracht in een inspraakverslag en samen met de definitieve beleidsregels naar verwachting in het tweede kwartaal van 2024 ter vaststelling aan het college en ter informatie aan de gemeenteraad worden aangeboden. </text:p>
            <text:p text:style-name="common-al">Indieners van een inspraakreactie worden persoonlijk geïnformeerd. Indien daar aanleiding toe is, zullen de concept beleidsregels worden aangepast naar aanleiding van de inspraakreacties. </text:p>
            <text:p text:style-name="common-al"/>
            <text:p text:style-name="common-al">Postadres: </text:p>
            <text:p text:style-name="common-al">Gemeente Leidschendam-Voorburg</text:p>
            <text:p text:style-name="common-al">T.a.v. M. Schabbing</text:p>
            <text:p text:style-name="common-al">Postbus 1005</text:p>
            <text:p text:style-name="common-al">2260 BA Leidschendam</text:p>
            <text:p text:style-name="common-al"/>
            <text:p text:style-name="common-al">Bezoekadres: </text:p>
            <text:p text:style-name="common-al">Servicecentrum Leidschendam</text:p>
            <text:p text:style-name="common-al">Koningin Wilhelminalaan 2</text:p>
            <text:p text:style-name="last-al">2264 BM Leidsch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Leidschendam-Voorburg</meta:user-defined>
    <meta:user-defined meta:name="OVERHEID.Informatietype/DC.type">officiële publicatie</meta:user-defined>
    <meta:user-defined meta:name="OVERHEIDop.Rubriek/DC.type">particip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Kennisgeving inspraakprocedure beleidsregels standplaatsen gemeente Leidschendam-Voorburg 2024</meta:user-defined>
    <meta:user-defined meta:name="DCTERMS.W3CDTF/DCTERMS.available">2024-01-02</meta:user-defined>
    <meta:user-defined meta:name="DCTERMS.W3CDTF/OVERHEIDop.jaargang">2024</meta:user-defined>
    <meta:user-defined meta:name="OVERHEIDop.publicationIssue">561</meta:user-defined>
    <meta:user-defined meta:name="OVERHEIDop.GmbID/DC.identifier">gmb-2024-561</meta:user-defined>
    <meta:user-defined meta:name="OVERHEIDop.versieInformatie"/>
  </office:meta>
</office:document-meta>
</file>