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J. Viottastraat 37 1071J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J. Viottastraat 37 1071JP Amsterdam</text:p>
            <text:p text:style-name="common-al">Omschrijving: uitvoeren van inpandige werkzaamheden met behoud van de bestaande woonfunctie</text:p>
            <text:p text:style-name="common-al">Datum ontvangst: 11-12-2023</text:p>
            <text:p text:style-name="common-al">Zaaknummer: Z2023-Z008613</text:p>
            <text:p text:style-name="common-al">OLO nummer: 81782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9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9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613</meta:user-defined>
    <meta:user-defined meta:name="DCTERMS.abstract">uitvoeren van inpandige werkzaamheden met behoud van de bestaande woonfunctie</meta:user-defined>
    <dc:language>nl</dc:language>
    <meta:user-defined meta:name="OVERHEIDop.locatietype/OVERHEIDop.gebiedsmarkering">Punt</meta:user-defined>
    <meta:user-defined meta:name="DC.title">Aanvraag omgevingsvergunning J.J. Viottastraat 37 1071JP Amster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97</meta:user-defined>
    <meta:user-defined meta:name="OVERHEIDop.GmbID/DC.identifier">gmb-2024-56097</meta:user-defined>
    <meta:user-defined meta:name="OVERHEIDop.versieInformatie"/>
  </office:meta>
</office:document-meta>
</file>