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0 appartementen aan Swentiboldstraat 2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wentiboldstraat 2A, 6114GK te Susteren / Echt-Susteren / ingekomen 22 december 2023 / het bouwen van 10 appartemente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0 appartementen aan Swentiboldstraat 2A te Suste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5609</meta:user-defined>
    <meta:user-defined meta:name="OVERHEIDop.GmbID/DC.identifier">gmb-2024-5609</meta:user-defined>
    <meta:user-defined meta:name="OVERHEIDop.versieInformatie"/>
  </office:meta>
</office:document-meta>
</file>