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 de hoek van de Kea Boumanstraat en de Leo Horn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in de openbare ruimte</text:p>
            <text:p text:style-name="common-al">Zaakadres: op de hoek van de Kea Boumanstraat en de Leo Hornstraat Amsterdam</text:p>
            <text:p text:style-name="common-al">Datum ontvangst: 19-01-2024</text:p>
            <text:p text:style-name="common-al">Zaaknummer: Z2024-000938</text:p>
            <text:p text:style-name="common-al">DSO-nummer: 2024011900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938</meta:user-defined>
    <meta:user-defined meta:name="DCTERMS.abstract">kappen van een boom in de openbare 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 de hoek van de Kea Boumanstraat en de Leo Hornstraat Amsterda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089</meta:user-defined>
    <meta:user-defined meta:name="OVERHEIDop.GmbID/DC.identifier">gmb-2024-56089</meta:user-defined>
    <meta:user-defined meta:name="OVERHEIDop.versieInformatie"/>
  </office:meta>
</office:document-meta>
</file>