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plaatsen van een tijdeljk reclamebord - 3E2 (Poldervlak), hoek Splijtbakweg-Polder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470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februari 2024</text:p>
            <text:p text:style-name="common-al">
            <text:span text:style-name="nadrukvet">Omschrijving:</text:span> het plaatsen van een tijdeljk reclamebord</text:p>
            <text:p text:style-name="common-al">
            <text:span text:style-name="nadrukvet">Locatie:</text:span> 3E2 (Poldervlak), hoek Splijtbakweg-Polderdreef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08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8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8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470</meta:user-defined>
    <meta:user-defined meta:name="DCTERMS.abstract">Gemeente Almere -  - het plaatsen van een tijdeljk reclamebord - 3E2 (Poldervlak), hoek Splijtbakweg-Polderdreef</meta:user-defined>
    <dc:language>nl</dc:language>
    <meta:user-defined meta:name="OVERHEIDop.locatietype/OVERHEIDop.gebiedsmarkering">Punt</meta:user-defined>
    <meta:user-defined meta:name="DC.title">Gemeente Almere -  - het plaatsen van een tijdeljk reclamebord - 3E2 (Poldervlak), hoek Splijtbakweg-Polderdreef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087</meta:user-defined>
    <meta:user-defined meta:name="OVERHEIDop.GmbID/DC.identifier">gmb-2024-56087</meta:user-defined>
    <meta:user-defined meta:name="OVERHEIDop.versieInformatie"/>
  </office:meta>
</office:document-meta>
</file>