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ateringskanaal 12 Tjuchem, Verleende omgevingsvergunning (reguliere procedure 19521346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fwateringskanaal 12, 9939 TB Tjuchem, voor het plaatsen van een tijdelijke woonunit, 1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8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8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wateringskanaal 12 Tjuchem, Verleende omgevingsvergunning (reguliere procedure 19521346028</meta:user-defined>
    <meta:user-defined meta:name="DCTERMS.W3CDTF/DCTERMS.available">2024-02-06</meta:user-defined>
    <meta:user-defined meta:name="DCTERMS.W3CDTF/OVERHEIDop.jaargang">2024</meta:user-defined>
    <meta:user-defined meta:name="OVERHEIDop.publicationIssue">56080</meta:user-defined>
    <meta:user-defined meta:name="OVERHEIDop.GmbID/DC.identifier">gmb-2024-56080</meta:user-defined>
    <meta:user-defined meta:name="OVERHEIDop.versieInformatie"/>
  </office:meta>
</office:document-meta>
</file>