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zijde 112, 1506 EJ Zaandam, Westzijde 112B, 1506 EJ Zaandam - het verbouwen van kantoorruimte naar 4 woonruimten en plaatsen van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7 - het verbouwen van kantoorruimte naar 4 woonruimten en plaatsen van dakterrassen -  - op de locatie Westzijde 112, 1506 EJ Zaandam, Westzijde 112B, 1506 EJ Zaandam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0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72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Westzijde 112, 1506 EJ Zaandam, Westzijde 112B, 1506 EJ Zaandam - het verbouwen van kantoorruimte naar 4 woonruimten en plaatsen van dakterrass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68</meta:user-defined>
    <meta:user-defined meta:name="OVERHEIDop.GmbID/DC.identifier">gmb-2024-56068</meta:user-defined>
    <meta:user-defined meta:name="OVERHEIDop.versieInformatie"/>
  </office:meta>
</office:document-meta>
</file>