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permanente woning kamer I10 - Buurtschap te Veld - Eikberg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83</text:p>
            <text:p text:style-name="common-al">Omschrijving: bouwen permanente woning kamer I10 - Buurtschap te Veld - Eikbe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2-02-2024</text:p>
            <text:p text:style-name="common-al">De beslissing ligt vanaf 06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3</meta:user-defined>
    <meta:user-defined meta:name="DCTERMS.abstract">bouwen permanente woning kamer I10 - Buurtschap te Veld - Eik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permanente woning kamer I10 - Buurtschap te Veld - Eikberg, Castiliëlaan (ongenummerd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63</meta:user-defined>
    <meta:user-defined meta:name="OVERHEIDop.GmbID/DC.identifier">gmb-2024-56063</meta:user-defined>
    <meta:user-defined meta:name="OVERHEIDop.versieInformatie"/>
  </office:meta>
</office:document-meta>
</file>